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; V.O.F. Het Stationsplein, h.o.d.n. Plaza Orden, Ordenplein 40, 7312 NL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V.O.F. Het Stationsplein, h.o.d.n. Plaza Orden</text:p>
            <text:p text:style-name="common-al">Locatie: Ordenplein 40, 7312 NL Apeldoorn</text:p>
            <text:p text:style-name="common-al">Reden vergunning: nieuwe onderneming</text:p>
            <text:p text:style-name="common-al">Datum vergunning: 3 april 2024</text:p>
            <text:p text:style-name="common-al">Vergunningnummer: 492218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75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5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5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922183</meta:user-defined>
    <dc:language>nl</dc:language>
    <meta:user-defined meta:name="OVERHEIDop.locatietype/OVERHEIDop.gebiedsmarkering">Punt</meta:user-defined>
    <meta:user-defined meta:name="DC.title">Terrasvergunning - besluit; V.O.F. Het Stationsplein, h.o.d.n. Plaza Orden, Ordenplein 40, 7312 NL Apeldoor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751</meta:user-defined>
    <meta:user-defined meta:name="OVERHEIDop.GmbID/DC.identifier">gmb-2024-149751</meta:user-defined>
    <meta:user-defined meta:name="OVERHEIDop.versieInformatie"/>
  </office:meta>
</office:document-meta>
</file>