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Eanjum, nabij Toxopeuswei 1, het verhuren van 15 bellyboats (aanvraag is ontvangen op 21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7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6582</meta:user-defined>
    <meta:user-defined meta:name="DCTERMS.abstract">nabij Toxopeuswei 1 te Eanjum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746</meta:user-defined>
    <meta:user-defined meta:name="OVERHEIDop.GmbID/DC.identifier">gmb-2024-149746</meta:user-defined>
    <meta:user-defined meta:name="OVERHEIDop.versieInformatie"/>
  </office:meta>
</office:document-meta>
</file>