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commissie bezwaarschriften Gemeente Vijfheerenlan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 het college van burgemeester en wethouders en de burgemeester van de gemeente Vijfheerenlanden;</text:p>
            <text:p text:style-name="al"/>
            <text:p text:style-name="al">ieder voor zover het hun bevoegdheden betreft;</text:p>
            <text:p text:style-name="al"/>
            <text:p text:style-name="al">gelet op artikel 149 Gemeentewet en gelet op artikel 7:13 van de Algemene wet bestuursrecht (Awb);</text:p>
            <text:p text:style-name="al"/>
            <text:p text:style-name="al">Besluiten:</text:p>
            <text:p text:style-name="al"/>
            <text:p text:style-name="al">Vast te stellen de volgende wijziging van de Verordening commissie bezwaarschriften Gemeente Vijfheerenlanden 2023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Na artikel 2 lid 3 onderdeel c. wordt, onder vervanging van de punt aan het slot van dat onderdeel door een puntkomma, een onderdeel d. toegevoegd, luidende:</text:p>
                <text:list text:style-name="id1-3-2-2-1-2-1-3">
                  <text:list-item text:style-override="id1-3-2-2-1-2-1-3-1">
                    <text:number>d.</text:number>
                    <text:p text:style-name="al">handhavingsbesluiten die zijn genomen voor het verkeerd aanbieden van huishoudelijke afvalstoffen, bij plaatsingen bij ondergrondse containers of afvaldumping bij of krachtens de vigerende afvalstoffenverordening.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treedt in werking op de dag na de dag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maart 2024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 </text:span></text:p>
            <text:p><text:span text:style-name="functie">de griffi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ldus vastgesteld in de vergadering van burgemeester en wethouders van 6 februari 2024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de secretaris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ldus vastgesteld door de burgemeester op 2 april 2024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74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1-01</meta:user-defined>
    <meta:user-defined meta:name="DC.source">artikel 7:13 van de Algemene wet bestuursrecht]|[1.0:c:BWBR0005537&amp;artikel=7%3A13&amp;g=2023-01-01</meta:user-defined>
    <meta:user-defined meta:name="DCTERMS.alternative">Verordening commissie bezwaarschriften gemeente Vijfheerenlanden 2023</meta:user-defined>
    <dc:language>nl</dc:language>
    <meta:user-defined meta:name="OVERHEIDop.locatietype/OVERHEIDop.gebiedsmarkering">Gemeente</meta:user-defined>
    <meta:user-defined meta:name="DC.title">Verordening commissie bezwaarschriften Gemeente Vijfheerenlanden 202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740</meta:user-defined>
    <meta:user-defined meta:name="OVERHEIDop.betreftRegeling">CVDR694527_2</meta:user-defined>
    <meta:user-defined meta:name="xs:date/OVERHEIDop.startdatum">2024-04-10</meta:user-defined>
    <meta:user-defined meta:name="OVERHEIDop.GmbID/DC.identifier">gmb-2024-149740</meta:user-defined>
    <meta:user-defined meta:name="OVERHEIDop.versieInformatie"/>
  </office:meta>
</office:document-meta>
</file>