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<text:span text:style-name="nadrukvet">:</text:span>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ekoekendijk 15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anleggen van een kabel en een stalen bui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</text:span>
                    </text:p>
                    <text:p text:style-name="table_al">5 februari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7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Wet algemene bepalingen omgevingsrec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32</meta:user-defined>
    <meta:user-defined meta:name="OVERHEIDop.GmbID/DC.identifier">gmb-2024-149732</meta:user-defined>
    <meta:user-defined meta:name="OVERHEIDop.versieInformatie"/>
  </office:meta>
</office:document-meta>
</file>