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retentievoorziening tbv BCT te Zundert op locatie Verzoeklocatie 2024030400525, Rijsbergen (RBG01) K 385</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298 voor het aanleggen van een retentievoorziening nabij Treeport (BCT terrein) te Rijsbergen, kadastrale percelen  Rijsbergen, sectie K, nummers 385, 378, 248,377, 394, 1412, 1405, 425, 252 (ged.). . </text:p>
            <text:p text:style-name="common-al">
            
          </text:p>
            <text:p text:style-name="common-al">De vergunning is Verleend en verzonden op 03-04-2024. Het besluit betreft de volgende onderdelen:</text:p>
            <text:p text:style-name="common-al">
            
          </text:p>
            <text:list text:style-name="id1-3-2-1-1-5">
              <text:list-item text:style-override="id1-3-2-1-1-5-1">
                <text:number>•</text:number>
                <text:p text:style-name="al">Omgevingsplanactivite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2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973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3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3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879ZV202400298</meta:user-defined>
    <meta:user-defined meta:name="DCTERMS.abstract">Het aanleggen van retentiebassins nabij Treeport (BCT terrein) te Rijsbergen.</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aanleggen van een retentievoorziening tbv BCT te Zundert op locatie Verzoeklocatie 2024030400525, Rijsbergen (RBG01) K 385</meta:user-defined>
    <meta:user-defined meta:name="DCTERMS.W3CDTF/DCTERMS.available">2024-04-05</meta:user-defined>
    <meta:user-defined meta:name="DCTERMS.W3CDTF/OVERHEIDop.jaargang">2024</meta:user-defined>
    <meta:user-defined meta:name="OVERHEIDop.publicationIssue">149731</meta:user-defined>
    <meta:user-defined meta:name="OVERHEIDop.GmbID/DC.identifier">gmb-2024-149731</meta:user-defined>
    <meta:user-defined meta:name="OVERHEIDop.versieInformatie"/>
  </office:meta>
</office:document-meta>
</file>