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plein 15, 6901BE Zevenaar het verduurzamen van de woning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4 een besluit genomen op de aanvraag met zaaknummer Z2024-00000204 voor een omgevingsvergunning op locatie Stationsplein 15, 6901BE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973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3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3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4</meta:user-defined>
    <dc:language>nl</dc:language>
    <meta:user-defined meta:name="OVERHEIDop.locatietype/OVERHEIDop.gebiedsmarkering">Punt</meta:user-defined>
    <meta:user-defined meta:name="DC.title">Kennisgeving besluit op aanvraag omgevingsvergunning Stationsplein 15, 6901BE Zevenaar het verduurzamen van de woning (monument)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730</meta:user-defined>
    <meta:user-defined meta:name="OVERHEIDop.GmbID/DC.identifier">gmb-2024-149730</meta:user-defined>
    <meta:user-defined meta:name="OVERHEIDop.versieInformatie"/>
  </office:meta>
</office:document-meta>
</file>