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nkel glas door isolerend monumentenglas, Paddepoelsterweg 11, 973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nkel glas door isolerend monumentenglas aan Paddepoelsterweg 11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vangen van enkel glas door isolerend monumentenglas aan Paddepoelsterweg 11  te Groningen  , dossiernummer GRN-000007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72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2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2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79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nkel glas door isolerend monumentenglas, Paddepoelsterweg 11, 9738 TE Groningen</meta:user-defined>
    <meta:user-defined meta:name="OVERHEIDop.datumEindeReactietermijn">2024-05-17</meta:user-defined>
    <meta:user-defined meta:name="OVERHEIDop.terinzageleggingBG">https://groningen.lokalebekendmakingen.nl/case/1:9822:2201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729</meta:user-defined>
    <meta:user-defined meta:name="OVERHEIDop.GmbID/DC.identifier">gmb-2024-149729</meta:user-defined>
    <meta:user-defined meta:name="OVERHEIDop.versieInformatie"/>
  </office:meta>
</office:document-meta>
</file>