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aarn - omgevingsvergunning verleend Kloosterlaan 2, 3749AL, Lage Vuursch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zij de volgende omgevingsvergunning, waarbij de uitgebreide voorbereidingsprocedure van toepassing is, hebben verleend:</text:p>
            <text:p text:style-name="common-al">
            <text:span text:style-name="nadrukvet">Kloosterlaan 2, 3749AL, Lage Vuursche</text:span>, Het wijzigen, verbouwen, uitbreiden, restaureren en verduurzamen van de dienstwoning en het koetshuis tot 2 woningen a/d Kloosterlaan 2 Lage Vuursche (12-03-2024)</text:p>
            <text:p text:style-name="common-al"/>
            <text:p text:style-name="common-al">
            <text:span text:style-name="nadrukvet">Beroepsclausule</text:span>
          </text:p>
            <text:p text:style-name="common-al">Tegen het besluit kan binnen zes weken na bekendmaking beroep worden aangetekend. De beschikking treedt in werking nadat de termijn voor het indienen van een beroepschrift is verstreken. Als u het niet eens bent met dit besluit dan kunt u tegen dit besluit een beroepschrift indienen bij de Rechtbank Midden-Nederland, afdeling bestuursrecht, o.v.v. bodemzaken, Postbus 16005, 3500 DA, Utrecht. De termijn voor het indienen van beroep is zes weken en vangt aan met ingang van de dag, ná de datum van verzending van dit besluit.</text:p>
            <text:p text:style-name="common-al">Het indienen van een beroep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text:p>
            <text:p text:style-name="common-al">In spoedeisende zaken kunt u, zodra het beroepschrift is ingediend, een verzoek om voorlopige voorziening indienen bij de Voorzieningenrechter van voornoemde rechtbank, o.v.v. voorlopige voorzieningen. Houdt u er rekening mee dat aan de procedures bij de rechtbank kosten verbonden zijn (informatie bij de Rechtbank op nummer 088-3620000).</text:p>
            <text:p text:style-name="common-al">U kunt ook digitaal beroep instellen of een verzoek om voorlopige voorziening indienen bij genoemde rechtbank via http://loket.rechtspraak.nl/bestuursrecht. Daarvoor moet u wel beschikken over een elektronische handtekening (DigiD). Kijk op de genoemde site voor de precieze voorwaar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49726</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26</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9726</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slopen</meta:user-defined>
    <meta:user-defined meta:name="OVERHEIDop.ActiviteitOmgevingsvergunning/OVERHEIDop.activiteit">uitweg en inrit</meta:user-defined>
    <meta:user-defined meta:name="OVERHEIDop.referentienummer">661350</meta:user-defined>
    <meta:user-defined meta:name="DCTERMS.abstract">Het wijzigen, verbouwen, uitbreiden, restaureren en verduurzamen van de dienstwoning en het koetshuis tot 2 woningen a/d Kloosterlaan 2 Lage Vuursche</meta:user-defined>
    <dc:language>nl</dc:language>
    <meta:user-defined meta:name="OVERHEIDop.locatietype/OVERHEIDop.gebiedsmarkering">Punt</meta:user-defined>
    <meta:user-defined meta:name="OVERHEIDop.locatietype/OVERHEIDop.gebiedsmarkering">Punt</meta:user-defined>
    <meta:user-defined meta:name="DC.title">Gemeente Baarn - omgevingsvergunning verleend Kloosterlaan 2, 3749AL, Lage Vuursche</meta:user-defined>
    <meta:user-defined meta:name="DCTERMS.W3CDTF/DCTERMS.available">2024-04-05</meta:user-defined>
    <meta:user-defined meta:name="DCTERMS.W3CDTF/OVERHEIDop.jaargang">2024</meta:user-defined>
    <meta:user-defined meta:name="OVERHEIDop.publicationIssue">149726</meta:user-defined>
    <meta:user-defined meta:name="OVERHEIDop.GmbID/DC.identifier">gmb-2024-149726</meta:user-defined>
    <meta:user-defined meta:name="OVERHEIDop.versieInformatie"/>
  </office:meta>
</office:document-meta>
</file>