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utmarkt, Wilhelminabrug, Worpplantsoen, Welle en Brink te Deventer (3824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IJsselloop voor het evenement IJsselloop plaatsvindend op 14 april 2024 op Houtmarkt, Wilhelminabrug, Worpplantsoen, Welle en Brink te Deventer.</text:p>
            <text:p text:style-name="common-al">Inzage en het maken van bezwaar is mogelijk binnen zes weken na de datum van verzending van het besluit. Het besluit is verzonden op 2 april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7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Houtmarkt, Wilhelminabrug, Worpplantsoen, Welle en Brink te Deventer (38240-2024)</meta:user-defined>
    <meta:user-defined meta:name="DCTERMS.W3CDTF/DCTERMS.available">2024-04-05</meta:user-defined>
    <meta:user-defined meta:name="DCTERMS.W3CDTF/OVERHEIDop.jaargang">2024</meta:user-defined>
    <meta:user-defined meta:name="OVERHEIDop.publicationIssue">149719</meta:user-defined>
    <meta:user-defined meta:name="OVERHEIDop.GmbID/DC.identifier">gmb-2024-149719</meta:user-defined>
    <meta:user-defined meta:name="OVERHEIDop.versieInformatie"/>
  </office:meta>
</office:document-meta>
</file>