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wandelvierdaagse 2024 van 11 tot en met 14 juni 2024 op verschillende routes door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vondwandelvierdaagse 2024 </text:p>
            <text:p text:style-name="common-al">Aangevraagd door: Wandelsportvereniging Nuenen</text:p>
            <text:p text:style-name="common-al">Locatie: verschillende routes door Nuenen</text:p>
            <text:p text:style-name="common-al">Datum: 11 tot en met 14 jun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7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Avondwandelvierdaagse 2024 van 11 tot en met 14 juni 2024 op verschillende routes door Nue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49715</meta:user-defined>
    <meta:user-defined meta:name="OVERHEIDop.GmbID/DC.identifier">gmb-2024-149715</meta:user-defined>
    <meta:user-defined meta:name="OVERHEIDop.versieInformatie"/>
  </office:meta>
</office:document-meta>
</file>