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eemster kermis 21 tm 28-7-2024, Middenweg 167, 1462HJ Middenbeemster</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 een aanvraag ontvangen voor een evenementenvergunning voor de organisatie van de beemster kermis van 21 tot en met 28 juli 2024 ter hoogte van de locatie Middenweg 167, 1462HJ Middenbeemster. De aanvraag is geregistreerd onder zaaknummer Z2024-00000995. De aanvraag betreft:</text:p>
            <text:p text:style-name="common-al">-evenementenvergunning</text:p>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971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1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1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95</meta:user-defined>
    <meta:user-defined meta:name="DCTERMS.abstract">Betreft: aanvraag op locatie Middenweg 167, 1462HJ Middenbeemster</meta:user-defined>
    <dc:language>nl</dc:language>
    <meta:user-defined meta:name="OVERHEIDop.locatietype/OVERHEIDop.gebiedsmarkering">Punt</meta:user-defined>
    <meta:user-defined meta:name="DC.title">Aanvraag evenementenvergunning voor Beemster kermis 21 tm 28-7-2024, Middenweg 167, 1462HJ Middenbeemster</meta:user-defined>
    <meta:user-defined meta:name="DCTERMS.W3CDTF/DCTERMS.available">2024-04-05</meta:user-defined>
    <meta:user-defined meta:name="DCTERMS.W3CDTF/OVERHEIDop.jaargang">2024</meta:user-defined>
    <meta:user-defined meta:name="OVERHEIDop.publicationIssue">149714</meta:user-defined>
    <meta:user-defined meta:name="OVERHEIDop.GmbID/DC.identifier">gmb-2024-149714</meta:user-defined>
    <meta:user-defined meta:name="OVERHEIDop.versieInformatie"/>
  </office:meta>
</office:document-meta>
</file>