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0312, Arubastraat naas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om de beslistermijn voor de aanvraag met zaaknummer Z2024-00000312 voor een Omgevingsvergunning op locatie Arubastraat naast 4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71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12</meta:user-defined>
    <meta:user-defined meta:name="DCTERMS.abstract">Betreft: Beschikking verlenging beslistermijn op locatie Arubastraat naast 4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Z2024-00000312, Arubastraat naast 4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713</meta:user-defined>
    <meta:user-defined meta:name="OVERHEIDop.GmbID/DC.identifier">gmb-2024-149713</meta:user-defined>
    <meta:user-defined meta:name="OVERHEIDop.versieInformatie"/>
  </office:meta>
</office:document-meta>
</file>