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Telecommast  nabij Vredehofstraat 27, 3201 CV Spijkenisse, Verzoeklocatie 202404020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Telecommas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Vredehofstraat 27  </text:p>
            <text:p text:style-name="common-al">3201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33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0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375</meta:user-defined>
    <meta:user-defined meta:name="DCTERMS.abstract">Het vervangen van de Telecom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Telecommast  nabij Vredehofstraat 27, 3201 CV Spijkenisse, Verzoeklocatie 2024040201182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09</meta:user-defined>
    <meta:user-defined meta:name="OVERHEIDop.GmbID/DC.identifier">gmb-2024-149709</meta:user-defined>
    <meta:user-defined meta:name="OVERHEIDop.versieInformatie"/>
  </office:meta>
</office:document-meta>
</file>