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Military Boekelo op 2 t/m 13 oktober 2024, Landsteinerlaan rondom nr. 45 (55 hecta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rondom nr. 45 (55 hectare)</text:span> (0153Z2024040300011): het organiseren van de Military Boekelo op 2 t/m 13 oktober 2024 (ingedi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7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0300011</meta:user-defined>
    <dc:language>nl</dc:language>
    <meta:user-defined meta:name="OVERHEIDop.locatietype/OVERHEIDop.gebiedsmarkering">Vlak</meta:user-defined>
    <meta:user-defined meta:name="DC.title">Aanvraag voor het organiseren van de Military Boekelo op 2 t/m 13 oktober 2024, Landsteinerlaan rondom nr. 45 (55 hectare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04</meta:user-defined>
    <meta:user-defined meta:name="OVERHEIDop.GmbID/DC.identifier">gmb-2024-149704</meta:user-defined>
    <meta:user-defined meta:name="OVERHEIDop.versieInformatie"/>
  </office:meta>
</office:document-meta>
</file>