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29A Kiel-Win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29A, 9605 PK, voor de bouw van een schuur, 2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970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0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0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29A Kiel-Windeweer, aanvraag 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01</meta:user-defined>
    <meta:user-defined meta:name="OVERHEIDop.GmbID/DC.identifier">gmb-2024-149701</meta:user-defined>
    <meta:user-defined meta:name="OVERHEIDop.versieInformatie"/>
  </office:meta>
</office:document-meta>
</file>