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een toegangspoort op het perceel Havik 18B, 3811 EZ Amersfoort, Muurhuizen, Verzoeklocatie 2024033100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een toegangspoort op het perceel Havik 18B, 3811 EZ Amersfoort, Muurhuizen, Verzoeklocatie 2024033100036</text:span>
          </text:p>
            <text:p text:style-name="common-al">De Gemeente Amersfoort heeft op 31-03-2024 een aanvraag voor een omgevingsvergunning ontvangen voor het wijzigen van een toegangspoort op het perceel Havik 18B, 3811 EZ Amersfoort, Muurhuizen, Verzoeklocatie 2024033100036, met kenmerk CLZ-000118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70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0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0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wijzigen van een toegangspoort op het perceel Havik 18B, 3811 EZ Amersfoort, Muurhuizen, Verzoeklocatie 2024033100036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700</meta:user-defined>
    <meta:user-defined meta:name="OVERHEIDop.GmbID/DC.identifier">gmb-2024-149700</meta:user-defined>
    <meta:user-defined meta:name="OVERHEIDop.versieInformatie"/>
  </office:meta>
</office:document-meta>
</file>