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besluit hogere waarden geluid ‘’t Erf, Dr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de gemeenteraad in zijn vergadering op 28 maart 2024 het bestemmingsplan ‘’t Erf, Druten’ ongewijzigd heeft vastgesteld. Het plan voorziet in het realiseren van een vierlaags appartementencomplex met 49 sociale huurappartementen, inclusief een bijbehorende landschappelijke inpassing. Het plangebied ligt aan de Van Heemstraweg in Druten.</text:p>
            <text:p text:style-name="common-al">Ook maken burgemeester en wethouders bekend dat zij op 6 februari 2024 hogere waarden hebben vastgesteld voor het appartementencomplex ’t Erf die bovengenoemd bestemmingsplan mogelijk maakt. Dit is gedaan op grond van de Wet geluidhinder, het Besluit geluidhinder en de Notitie Hogere Waarden.</text:p>
            <text:p text:style-name="common-al">Ter inzage</text:p>
            <text:p text:style-name="common-al">De schriftelijke stukken behorende bij het vastgestelde bestemmingsplan ‘’t Erf, Druten’ zijn digitaal beschikbaar via de website https://omgevingswet.overheid.nl/regels-op-de-kaart/. Het identificatienummer is NL.IMRO.0225.druHetErf-2303. </text:p>
            <text:p text:style-name="common-al">De stukken van het vastgestelde bestemmingsplan en het besluit hogere waarden zijn ook op afspraak digitaal in te zien in het gemeentehuis aan Heuvel 1 in Drut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de vaststellingsbesluiten bedraagt zes weken en vangt aan op 11 april 2024 en loopt tot en met 22 me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common-al">Druten, 10 april 2024</text:p>
            <text:p text:style-name="common-al">Burgemeester en wethouders van Druten,</text:p>
            <text:p text:style-name="common-al"/>
            <text:p text:style-name="common-al"/>
            <text:p text:style-name="common-al">B.P.P. Janssen,    S.W.P.J. Sengers</text:p>
            <text:p text:style-name="last-al">gemeentesecretaris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969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9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9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druHetErf-2303</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en besluit hogere waarden geluid ‘’t Erf, Druten’</meta:user-defined>
    <meta:user-defined meta:name="DCTERMS.W3CDTF/DCTERMS.available">2024-04-10</meta:user-defined>
    <meta:user-defined meta:name="DCTERMS.W3CDTF/OVERHEIDop.jaargang">2024</meta:user-defined>
    <meta:user-defined meta:name="OVERHEIDop.publicationIssue">149697</meta:user-defined>
    <meta:user-defined meta:name="OVERHEIDop.GmbID/DC.identifier">gmb-2024-149697</meta:user-defined>
    <meta:user-defined meta:name="OVERHEIDop.versieInformatie"/>
  </office:meta>
</office:document-meta>
</file>