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erecht aangemaakt: het verbouwen van de garage naar een woning, Zuiderdiep 319 te 2e Exloë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ectificatie - onterecht aangemaakt</text:span>
          </text:p>
            <text:p text:style-name="common-al">
            <text:span text:style-name="nadrukvet">Zaak:</text:span> Z2024-006026</text:p>
            <text:p text:style-name="common-al">
            <text:span text:style-name="nadrukvet">Ontvangen op:</text:span> 22 maart 2024</text:p>
            <text:p text:style-name="common-al">
            <text:span text:style-name="nadrukvet">Locatie: </text:span>Zuiderdiep 319 te 2<text:span text:style-name="sup">e</text:span> Exloërmond </text:p>
            <text:p text:style-name="common-al">
            <text:span text:style-name="nadrukvet">Projectomschrijving:</text:span> het verbouwen van de garage naar een woning</text:p>
            <text:p text:style-name="common-al">Burgemeester en wethouders van de gemeente Borger-Odoorn maken bekend dat deze aanvraag om een omgevingsvergunning onterecht is aangemaakt.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969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9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9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onterecht aangemaakt: het verbouwen van de garage naar een woning, Zuiderdiep 319 te 2e Exloërmond</meta:user-defined>
    <meta:user-defined meta:name="DCTERMS.W3CDTF/DCTERMS.available">2024-04-05</meta:user-defined>
    <meta:user-defined meta:name="DCTERMS.W3CDTF/OVERHEIDop.jaargang">2024</meta:user-defined>
    <meta:user-defined meta:name="OVERHEIDop.publicationIssue">149691</meta:user-defined>
    <meta:user-defined meta:name="OVERHEIDop.GmbID/DC.identifier">gmb-2024-149691</meta:user-defined>
    <meta:user-defined meta:name="OVERHEIDop.versieInformatie"/>
  </office:meta>
</office:document-meta>
</file>