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bedrijfspand aan Spijksedijk 32a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Spijksedijk 32a, 4207 GN</text:span> (ingekomen 29/12 ’23) </text:p>
            <text:p text:style-name="common-al">het bouwen van een bedrijfspand</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4969</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69</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69</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bouwen van een bedrijfspand aan Spijksedijk 32a te Gorinchem</meta:user-defined>
    <meta:user-defined meta:name="DCTERMS.W3CDTF/DCTERMS.available">2024-01-09</meta:user-defined>
    <meta:user-defined meta:name="DCTERMS.W3CDTF/OVERHEIDop.jaargang">2024</meta:user-defined>
    <meta:user-defined meta:name="OVERHEIDop.publicationIssue">14969</meta:user-defined>
    <meta:user-defined meta:name="OVERHEIDop.GmbID/DC.identifier">gmb-2024-14969</meta:user-defined>
    <meta:user-defined meta:name="OVERHEIDop.versieInformatie"/>
  </office:meta>
</office:document-meta>
</file>