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, Marktstraat 3, 6191J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dakkapel op locatie Marktstraat 3, 6191JX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3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8 maart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968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Aanvraag op locatie Marktstraat 3, 6191JX 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een dakkapel , Marktstraat 3, 6191JX Be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83</meta:user-defined>
    <meta:user-defined meta:name="OVERHEIDop.GmbID/DC.identifier">gmb-2024-149683</meta:user-defined>
    <meta:user-defined meta:name="OVERHEIDop.versieInformatie"/>
  </office:meta>
</office:document-meta>
</file>