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Sint Oedenrod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text:p>
            <text:p text:style-name="common-al">Locatie: Sint Oedenrodestraat 3</text:p>
            <text:p text:style-name="common-al">Datum: 12 april 2024 tot en met 7 juni 2024</text:p>
            <text:p text:style-name="common-al">Dossiernummer: 4136439</text:p>
            <text:p text:style-name="common-al">Verzenddatum besluit: 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6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bouwplaats, Sint Oedenrodestraat 3</meta:user-defined>
    <meta:user-defined meta:name="DCTERMS.W3CDTF/DCTERMS.available">2024-04-05</meta:user-defined>
    <meta:user-defined meta:name="DCTERMS.W3CDTF/OVERHEIDop.jaargang">2024</meta:user-defined>
    <meta:user-defined meta:name="OVERHEIDop.publicationIssue">149681</meta:user-defined>
    <meta:user-defined meta:name="OVERHEIDop.GmbID/DC.identifier">gmb-2024-149681</meta:user-defined>
    <meta:user-defined meta:name="OVERHEIDop.versieInformatie"/>
  </office:meta>
</office:document-meta>
</file>