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82540) Nieuwe Vaartlaan 3 Leidschendam isoleren van de woning, het plaatsen van nieuwe kunststof kozijnen en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soleren van de woning, het plaatsen van nieuwe kunststof kozijnen en plaats.</text:p>
            <text:p text:style-name="common-al">
            <text:span text:style-name="nadrukvet">Datum bekendmaking besluit: </text:span>3 april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967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7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7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82540) Nieuwe Vaartlaan 3 Leidschendam isoleren van de woning, het plaatsen van nieuwe kunststof kozijnen en plaats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679</meta:user-defined>
    <meta:user-defined meta:name="OVERHEIDop.GmbID/DC.identifier">gmb-2024-149679</meta:user-defined>
    <meta:user-defined meta:name="OVERHEIDop.versieInformatie"/>
  </office:meta>
</office:document-meta>
</file>