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gebouw met 257 woningen, parkeergarage en een algemene voorziening, langs de Noordpoolsingel te Alphen aan den Rijn, V2023/9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s de Noordpoolsingel te Alphen aan den Rijn</text:p>
            <text:p text:style-name="common-al"/>
            <text:p text:style-name="common-al">V2023/919</text:p>
            <text:p text:style-name="common-al">het bouwen van een woongebouw met 257 woningen, parkeergarage en een algemene voorziening</text:p>
            <text:p text:style-name="common-al">Datum verleend: 29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6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bouwen van een woongebouw met 257 woningen, parkeergarage en een algemene voorziening, langs de Noordpoolsingel te Alphen aan den Rijn, V2023/919</meta:user-defined>
    <meta:user-defined meta:name="DCTERMS.W3CDTF/DCTERMS.available">2024-05-08</meta:user-defined>
    <meta:user-defined meta:name="DCTERMS.W3CDTF/OVERHEIDop.jaargang">2024</meta:user-defined>
    <meta:user-defined meta:name="OVERHEIDop.publicationIssue">149676</meta:user-defined>
    <meta:user-defined meta:name="OVERHEIDop.GmbID/DC.identifier">gmb-2024-149676</meta:user-defined>
    <meta:user-defined meta:name="OVERHEIDop.versieInformatie"/>
  </office:meta>
</office:document-meta>
</file>