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et ombouwen van een bedrijfsloods tot een pré-mantelzorgwoning (10 jaar), Insteek 46 A te Boskoop, V2023/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46 A te Boskoop</text:p>
            <text:p text:style-name="common-al">2771 AB</text:p>
            <text:p text:style-name="common-al">V2023/963</text:p>
            <text:p text:style-name="common-al">het tijdelijk afwijken van het bestemmingsplan voor het ombouwen van een bedrijfsloods tot een pré-mantelzorgwoning (10 jaar)</text:p>
            <text:p text:style-name="common-al">Datum verleend: 2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6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het ombouwen van een bedrijfsloods tot een pré-mantelzorgwoning (10 jaar), Insteek 46 A te Boskoop, V2023/963</meta:user-defined>
    <meta:user-defined meta:name="DCTERMS.W3CDTF/DCTERMS.available">2024-05-08</meta:user-defined>
    <meta:user-defined meta:name="DCTERMS.W3CDTF/OVERHEIDop.jaargang">2024</meta:user-defined>
    <meta:user-defined meta:name="OVERHEIDop.publicationIssue">149673</meta:user-defined>
    <meta:user-defined meta:name="OVERHEIDop.GmbID/DC.identifier">gmb-2024-149673</meta:user-defined>
    <meta:user-defined meta:name="OVERHEIDop.versieInformatie"/>
  </office:meta>
</office:document-meta>
</file>