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5-3-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5-3-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5-3-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5-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5-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5-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Kaag en Braassem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4 november 2023;</text:p>
            <text:p text:style-name="al"/>
            <text:p text:style-name="al">gelet op artikel 213a, eerste lid, van de Gemeentewet;</text:p>
            <text:p text:style-name="al"/>
            <text:p text:style-name="al">besluit;</text:p>
            <text:p text:style-name="al"/>
            <text:p text:style-name="al">vast te stellen de navolgende ‘verordening onderzoeken doelmatigheid en doeltreffendheid bestuur (artikel 213a Gemeentewet) gemeente Kaag en Braass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periodiek onderzoeken naar de doelmatigheid van (onderdelen van) de organisatie-eenheden van de gemeente en de uitvoering van taken door de gemeente. </text:p>
              </text:list-item>
              <text:list-item text:style-override="id1-3-2-2-2-3">
                <text:number>2.</text:number>
                <text:p text:style-name="al">Het college toetst jaarlijks de doeltreffendheid van minimaal twee programma's en paragrafen of delen hie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een onderzoeksplan naar de raad voo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jaar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ering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volgende op die van de bekendmaking. </text:p>
              </text:list-item>
              <text:list-item text:style-override="id1-3-2-2-6-3">
                <text:number>2.</text:number>
                <text:p text:style-name="al">Deze verordening treedt in de plaats van de “Verordening onderzoeken doelmatigheid en doeltreffendheid van de gemeente Kaag en Braassem 2009”</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bestuur van de gemeente Kaag en Braassem 2023”.</text:p>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1</text:span> Verordening art 213a GW : was / wordt</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Was:</text:span> <text:span text:style-name="nadrukvet">Verordening onderzoeken doelmatigheid en doeltreffendheid bestuur van de gemeente Kaag en Braassem 2021</text:span></text:p>
                  </table:table-cell>
                  <table:table-cell table:style-name="cell_frame_all" table:number-rows-spanned="1" table:number-columns-spanned="1">
                    <text:p text:style-name="table_al">
                    <text:span text:style-name="nadrukvet">Wordt:</text:span> <text:span text:style-name="nadrukvet">Verordening onderzoeken doelmatigheid en doeltreffendheid bestuur van de gemeente Kaag en Braassem 2023</text:span></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Artikel 1 definities</text:span>
                  </text:p>
                  <text:p text:style-name="table_al">In deze verordening wordt verstaan onder:</text:p>
                  <text:list text:style-name="id1-3-2-4-3-1-5-1-1-3">
                    <text:list-item text:style-override="id1-3-2-4-3-1-5-1-1-3-1">
                      <text:number>a.</text:number>
                      <text:p text:style-name="table_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4-3-1-5-1-1-3-2">
                      <text:number>b.</text:number>
                      <text:p text:style-name="table_al">Doeltreffendheid De mate waarin de gewenste prestaties en beoogde maatschappelijke effecten van het beleid daadwerkelijk worden behaald onder invloed van gemeentelijk beleid.</text:p>
                    </text:list-item>
                  </text:list>
                </table:table-cell>
                <table:table-cell table:style-name="cell_frame_all" table:number-rows-spanned="1" table:number-columns-spanned="1">
                  <text:p text:style-name="table_al">
                    <text:span text:style-name="nadrukvet">Artikel 1: definities</text:span>
                  </text:p>
                  <text:p text:style-name="table_al">In deze verordening wordt verstaan onder: </text:p>
                  <text:list text:style-name="id1-3-2-4-3-1-5-1-2-3">
                    <text:list-item text:style-override="id1-3-2-4-3-1-5-1-2-3-1">
                      <text:number>a.</text:number>
                      <text:p text:style-name="table_al">doelmatigheid: de mate waarin een maximale hoeveelheid producten en prestaties is gerealiseerd met een minimale hoeveelheid middelen of een hogere kwaliteit wordt bereikt met een gelijkblijvende hoeveelheid aan middelen; </text:p>
                    </text:list-item>
                    <text:list-item text:style-override="id1-3-2-4-3-1-5-1-2-3-2">
                      <text:number>b.</text:number>
                      <text:p text:style-name="table_al">doeltreffendheid: de mate waarin de geleverde producten en prestaties bijdragen aan het realiseren van gestelde gemeentelijke beleidsdoelen.</text:p>
                    </text:list-item>
                  </text:list>
                </table:table-cell>
                <table:table-cell table:style-name="cell_frame_all" table:number-rows-spanned="1" table:number-columns-spanned="1">
                  <text:p text:style-name="table_al">Opgenomen conform VNG MODEL</text:p>
                  <text:p text:style-name="table_al">Tekstueel definitie wat gewijzigd</text:p>
                </table:table-cell>
              </table:table-row>
              <table:table-row table:style-name="row">
                <table:table-cell table:style-name="cell_frame_all" table:number-rows-spanned="1" table:number-columns-spanned="1">
                  <text:p text:style-name="table_al">
                    <text:span text:style-name="nadrukvet">Artikel 2: Onderzoeksfrequentie</text:span>
                  </text:p>
                  <text:list text:style-name="id1-3-2-4-3-1-5-2-1-2">
                    <text:list-item text:style-override="id1-3-2-4-3-1-5-2-1-2-1">
                      <text:number>1.</text:number>
                      <text:p text:style-name="table_al">Het college onderzoekt jaarlijks de doelmatigheid van de organisatie-eenheden of onderdelen van organisatie-eenheden van de gemeente en de uitvoering van taken door de gemeente. Iedere gemeentelijke organisatie-eenheid en gemeentelijke taak wordt minimaal eens in de vijf jaar in zijn geheel aan een dergelijke toets onderworpen.</text:p>
                    </text:list-item>
                    <text:list-item text:style-override="id1-3-2-4-3-1-5-2-1-2-2">
                      <text:number>2.</text:number>
                      <text:p text:style-name="table_al">Het college toetst jaarlijks de doeltreffendheid van minimaal twee programma's en paragrafen of delen hiervan.</text:p>
                    </text:list-item>
                  </text:list>
                </table:table-cell>
                <table:table-cell table:style-name="cell_frame_all" table:number-rows-spanned="1" table:number-columns-spanned="1">
                  <text:p text:style-name="table_al">
                    <text:span text:style-name="nadrukvet">Artikel 2: Onderzoeksfrequentie</text:span>
                  </text:p>
                  <text:list text:style-name="id1-3-2-4-3-1-5-2-2-2">
                    <text:list-item text:style-override="id1-3-2-4-3-1-5-2-2-2-1">
                      <text:number>1.</text:number>
                      <text:p text:style-name="table_al">Het college verricht periodiek onderzoeken naar de doelmatigheid van onderdelen van de organisatie-eenheden van de gemeente en de uitvoering van taken door de gemeente;</text:p>
                    </text:list-item>
                    <text:list-item text:style-override="id1-3-2-4-3-1-5-2-2-2-2">
                      <text:number>2.</text:number>
                      <text:p text:style-name="table_al">Het college toetst jaarlijks de doeltreffendheid van minimaal twee programma's en paragrafen of delen hiervan.</text:p>
                    </text:list-item>
                  </text:list>
                </table:table-cell>
                <table:table-cell table:style-name="cell_frame_all" table:number-rows-spanned="1" table:number-columns-spanned="1">
                  <text:p text:style-name="table_al">Gewijzigd van jaarlijks naar periodiek.</text:p>
                  <text:p text:style-name="table_al">Zin “..eens in de vijf jaar..” weggehaald.</text:p>
                </table:table-cell>
              </table:table-row>
              <table:table-row table:style-name="row">
                <table:table-cell table:style-name="cell_frame_all" table:number-rows-spanned="1" table:number-columns-spanned="1">
                  <text:p text:style-name="table_al">
                    <text:span text:style-name="nadrukvet">Artikel 3: Onderzoeksplan</text:span>
                  </text:p>
                  <text:list text:style-name="id1-3-2-4-3-1-5-3-1-2">
                    <text:list-item text:style-override="id1-3-2-4-3-1-5-3-1-2-1">
                      <text:number>1.</text:number>
                      <text:p text:style-name="table_al">Het college zendt ieder jaar uiterlijk voor 1 december een onderzoeksplan naar de raad voor de in het erop volgende jaar te verrichten interne onderzoeken naar de doelmatigheid en de doeltreffendheid.</text:p>
                    </text:list-item>
                    <text:list-item text:style-override="id1-3-2-4-3-1-5-3-1-2-2">
                      <text:number>2.</text:number>
                      <text:p text:style-name="table_al">In het onderzoeksplan wordt per intern onderzoek globaal aangegeven:</text:p>
                      <text:list text:style-name="id1-3-2-4-3-1-5-3-1-2-2-3">
                        <text:list-item text:style-override="id1-3-2-4-3-1-5-3-1-2-2-3-1">
                          <text:number>i.</text:number>
                          <text:p text:style-name="table_al">het object van onderzoek;</text:p>
                        </text:list-item>
                        <text:list-item text:style-override="id1-3-2-4-3-1-5-3-1-2-2-3-2">
                          <text:number>ii.</text:number>
                          <text:p text:style-name="table_al">de reikwijdte van het onderzoek;</text:p>
                        </text:list-item>
                        <text:list-item text:style-override="id1-3-2-4-3-1-5-3-1-2-2-3-3">
                          <text:number>iii.</text:number>
                          <text:p text:style-name="table_al">de onderzoeksmethode;</text:p>
                        </text:list-item>
                        <text:list-item text:style-override="id1-3-2-4-3-1-5-3-1-2-2-3-4">
                          <text:number>iv.</text:number>
                          <text:p text:style-name="table_al">doorlooptijd van het onderzoek;</text:p>
                        </text:list-item>
                        <text:list-item text:style-override="id1-3-2-4-3-1-5-3-1-2-2-3-5">
                          <text:number>v.</text:number>
                          <text:p text:style-name="table_al">de wijze van uitvoering;</text:p>
                        </text:list-item>
                      </text:list>
                    </text:list-item>
                    <text:list-item text:style-override="id1-3-2-4-3-1-5-3-1-2-3">
                      <text:number>3.</text:number>
                      <text:p text:style-name="table_al">In het jaarplan wordt aangegeven welke budgetten in de begroting zijn opgenomen voor de uitvoering van de onderzoeken.</text:p>
                    </text:list-item>
                  </text:list>
                </table:table-cell>
                <table:table-cell table:style-name="cell_frame_all" table:number-rows-spanned="1" table:number-columns-spanned="1">
                  <text:p text:style-name="table_al">
                    <text:span text:style-name="nadrukvet">Artikel 3: Onderzoeksplan</text:span>
                  </text:p>
                  <text:list text:style-name="id1-3-2-4-3-1-5-3-2-2">
                    <text:list-item text:style-override="id1-3-2-4-3-1-5-3-2-2-1">
                      <text:number>1.</text:number>
                      <text:p text:style-name="table_al"> Het college zendt ieder jaar een onderzoeksplan naar de raad voor te verrichten interne onderzoeken naar de doelmatigheid en de doeltreffendheid.</text:p>
                    </text:list-item>
                    <text:list-item text:style-override="id1-3-2-4-3-1-5-3-2-2-2">
                      <text:number>2.</text:number>
                      <text:p text:style-name="table_al">In het onderzoeksplan wordt per intern onderzoek globaal aangegeven:</text:p>
                      <text:list text:style-name="id1-3-2-4-3-1-5-3-2-2-2-3">
                        <text:list-item text:style-override="id1-3-2-4-3-1-5-3-2-2-2-3-1">
                          <text:number>i.</text:number>
                          <text:p text:style-name="table_al">het object van onderzoek;</text:p>
                        </text:list-item>
                        <text:list-item text:style-override="id1-3-2-4-3-1-5-3-2-2-2-3-2">
                          <text:number>ii.</text:number>
                          <text:p text:style-name="table_al">de reikwijdte van het onderzoek;</text:p>
                        </text:list-item>
                        <text:list-item text:style-override="id1-3-2-4-3-1-5-3-2-2-2-3-3">
                          <text:number>iii.</text:number>
                          <text:p text:style-name="table_al">de onderzoeksmethode;</text:p>
                        </text:list-item>
                        <text:list-item text:style-override="id1-3-2-4-3-1-5-3-2-2-2-3-4">
                          <text:number>iv.</text:number>
                          <text:p text:style-name="table_al">doorlooptijd van het onderzoek;</text:p>
                        </text:list-item>
                        <text:list-item text:style-override="id1-3-2-4-3-1-5-3-2-2-2-3-5">
                          <text:number>v.</text:number>
                          <text:p text:style-name="table_al">de wijze van uitvoering;</text:p>
                        </text:list-item>
                      </text:list>
                    </text:list-item>
                    <text:list-item text:style-override="id1-3-2-4-3-1-5-3-2-2-3">
                      <text:number>3.</text:number>
                      <text:p text:style-name="table_al">In het jaarplan wordt aangegeven welke budgetten in de begroting zijn opgenomen voor de uitvoering van de onderzoeken.</text:p>
                    </text:list-item>
                  </text:list>
                </table:table-cell>
                <table:table-cell table:style-name="cell_frame_all" table:number-rows-spanned="1" table:number-columns-spanned="1">
                  <text:p text:style-name="table_al">Datum 1 december weggehaald.</text:p>
                </table:table-cell>
              </table:table-row>
              <table:table-row table:style-name="row">
                <table:table-cell table:style-name="cell_frame_all" table:number-rows-spanned="1" table:number-columns-spanned="1">
                  <text:p text:style-name="table_al">
                    <text:span text:style-name="nadrukvet">Artikel 4: Voortgang onderzoeken</text:span>
                  </text:p>
                  <text:p text:style-name="table_al">Het college rapporteert in de bedrijfsvoeringparagraaf van de begroting en jaarstukken over de voortgang van de onderzoeken naar de doelmatigheid en doeltreffendheid en de uitputting van bijbehorende budgetten.</text:p>
                </table:table-cell>
                <table:table-cell table:style-name="cell_frame_all" table:number-rows-spanned="1" table:number-columns-spanned="1">
                  <text:p text:style-name="table_al">
                    <text:span text:style-name="nadrukvet">Artikel 4: Voortgang onderzoeken</text:span>
                  </text:p>
                  <text:p text:style-name="table_al">Het college rapporteert in de bedrijfsvoeringparagraaf van de begroting en jaarstukken over de voortgang van de onderzoeken naar de doelmatigheid en doeltreffendheid en de uitputting van bijbehorende budgetten</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
                    <text:span text:style-name="nadrukvet">Artikel 5: Rapportage en gevolgtrekking</text:span>
                  </text:p>
                  <text:list text:style-name="id1-3-2-4-3-1-5-5-1-2">
                    <text:list-item text:style-override="id1-3-2-4-3-1-5-5-1-2-1">
                      <text:number>1.</text:number>
                      <text:p text:style-name="table_al">De uitkomsten van een onderzoek worden vastgelegd in een rapportage. Elke rapportage bevat tenminste een analyse van de onderzoeksresultaten en indien nodig aanbevelingen voor verbeteringen.</text:p>
                    </text:list-item>
                    <text:list-item text:style-override="id1-3-2-4-3-1-5-5-1-2-2">
                      <text:number>2.</text:number>
                      <text:p text:style-name="table_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able:table-cell>
                <table:table-cell table:style-name="cell_frame_all" table:number-rows-spanned="1" table:number-columns-spanned="1">
                  <text:p text:style-name="table_al">
                    <text:span text:style-name="nadrukvet">Artikel 5: Rapportering en gevolgtrekking</text:span>
                  </text:p>
                  <text:list text:style-name="id1-3-2-4-3-1-5-5-2-2">
                    <text:list-item text:style-override="id1-3-2-4-3-1-5-5-2-2-1">
                      <text:number>1.</text:number>
                      <text:p text:style-name="table_al">De uitkomsten van een onderzoek worden vastgelegd in een rapportage. Elke rapportage bevat tenminste een analyse van de onderzoeksresultaten en indien nodig aanbevelingen voor verbeteringen.</text:p>
                    </text:list-item>
                    <text:list-item text:style-override="id1-3-2-4-3-1-5-5-2-2-2">
                      <text:number>2.</text:number>
                      <text:p text:style-name="table_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6: Inwerkingtreding</text:span>
                  </text:p>
                  <text:list text:style-name="id1-3-2-4-3-1-5-6-2-2">
                    <text:list-item text:style-override="id1-3-2-4-3-1-5-6-2-2-1">
                      <text:number>1.</text:number>
                      <text:p text:style-name="table_al">Deze verordening treedt in werking met ingang van de dag volgende op die van de bekendmaking; </text:p>
                    </text:list-item>
                    <text:list-item text:style-override="id1-3-2-4-3-1-5-6-2-2-2">
                      <text:number>2.</text:number>
                      <text:p text:style-name="table_al">Deze verordening treedt in de plaats van de “Verordening onderzoeken doelmatigheid en doeltreffendheid van de gemeente Kaag en Braassem 2009”</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6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213a, eerste lid, van de Gemeentewet]|[1.0:c:BWBR0005416&amp;artikel=213a&amp;lid=1&amp;g=2024-01-01</meta:user-defined>
    <meta:user-defined meta:name="DCTERMS.alternative">Verordening onderzoeken doelmatigheid en doeltreffendheid bestuur van de gemeente Kaag en Braassem 2023</meta:user-defined>
    <dc:language>nl</dc:language>
    <meta:user-defined meta:name="OVERHEIDop.locatietype/OVERHEIDop.gebiedsmarkering">Gemeente</meta:user-defined>
    <meta:user-defined meta:name="DC.title">Verordening onderzoeken doelmatigheid en doeltreffendheid bestuur (artikel 213a Gemeentewet) gemeente Kaag en Braassem 2023</meta:user-defined>
    <meta:user-defined meta:name="DCTERMS.W3CDTF/DCTERMS.available">2024-01-08</meta:user-defined>
    <meta:user-defined meta:name="DCTERMS.W3CDTF/OVERHEIDop.jaargang">2024</meta:user-defined>
    <meta:user-defined meta:name="OVERHEIDop.publicationIssue">14966</meta:user-defined>
    <meta:user-defined meta:name="OVERHEIDop.betreftRegeling">CVDR713471_1</meta:user-defined>
    <meta:user-defined meta:name="xs:date/OVERHEIDop.startdatum">2024-01-09</meta:user-defined>
    <meta:user-defined meta:name="OVERHEIDop.GmbID/DC.identifier">gmb-2024-14966</meta:user-defined>
    <meta:user-defined meta:name="OVERHEIDop.versieInformatie"/>
  </office:meta>
</office:document-meta>
</file>