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van de bedrijfshal, Oude Needseweg 33, 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vergroten van de bedrijfshal op locatie Oude Needseweg 33, 7271AD Borculo. De aanvraag is geregistreerd onder zaaknummerZ2024-000004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96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07</meta:user-defined>
    <meta:user-defined meta:name="DCTERMS.abstract">Betreft: Aanvraag op locatie Oude Needseweg 33, 7271AD Borculo</meta:user-defined>
    <dc:language>nl</dc:language>
    <meta:user-defined meta:name="OVERHEIDop.locatietype/OVERHEIDop.gebiedsmarkering">Vlak</meta:user-defined>
    <meta:user-defined meta:name="DC.title">Aanvraag vergunning voor vergroten van de bedrijfshal, Oude Needseweg 33, 7271AD Borculo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59</meta:user-defined>
    <meta:user-defined meta:name="OVERHEIDop.GmbID/DC.identifier">gmb-2024-149659</meta:user-defined>
    <meta:user-defined meta:name="OVERHEIDop.versieInformatie"/>
  </office:meta>
</office:document-meta>
</file>