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rmelosebrink 18, 3845 LG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04-01-2024</text:span><text:span text:style-name="nadrukvet"/>een besluit genomen op de aanvraag met zaaknummer 02430000167125 voor overkapping plaatsen Ermelosebrink 18-20 Harderwijk op locatie Ermelosebrink 18, 3845 LG Harderwijk.</text:p>
            <text:p text:style-name="common-al">De vergunning is verleend. Het besluit betreft de volgende activiteiten:</text:p>
            <text:list text:style-name="id1-3-2-1-1-3">
              <text:list-item text:style-override="id1-3-2-1-1-3-1">
                <text:number>•</text:number>
                <text:p text:style-name="al">Bouwen</text:p>
              </text:list-item>
            </text:list>
            <text:p text:style-name="common-al">	Overig bouwwerk bouwen</text:p>
            <text:list text:style-name="id1-3-2-1-1-5">
              <text:list-item text:style-override="id1-3-2-1-1-5-1">
                <text:number>•</text:number>
                <text:p text:style-name="al">Handelen in strijd regels RO</text:p>
              </text:list-item>
            </text:list>
            <text:p text:style-name="common-al">
            
          </text:p>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text:p>
            <text:p text:style-name="common-al">De termijn voor het indienen van een bezwaar start op 05-01-2024 en bedraagt 6 weken. Voor meer informatie kunt u contact opnemen via het contactformulier op de website www.harderwijk.nl of telefoonnummer 0341-411911.</text:p>
            <text:p text:style-name="common-al">
            
          </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96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167125</meta:user-defined>
    <meta:user-defined meta:name="DCTERMS.abstract">Projectomschrijving: Overkapping in bestemming groen, Toelichting: Voor de overkapping/schuur/carport is eerder een vergunning aangevraagd. Deze is verlopen en was incompleet. Nu is deze aanvraag opnieuw ingediend in overleg met dhr. de Klonia in 1x compleet zodat deze afgehandeld kan worden.</meta:user-defined>
    <dc:language>nl</dc:language>
    <meta:user-defined meta:name="OVERHEIDop.locatietype/OVERHEIDop.gebiedsmarkering">Punt</meta:user-defined>
    <meta:user-defined meta:name="DC.title">Besluit aanvraag omgevingsvergunning, Ermelosebrink 18, 3845 LG Harderwijk</meta:user-defined>
    <meta:user-defined meta:name="DCTERMS.W3CDTF/DCTERMS.available">2024-01-08</meta:user-defined>
    <meta:user-defined meta:name="DCTERMS.W3CDTF/OVERHEIDop.jaargang">2024</meta:user-defined>
    <meta:user-defined meta:name="OVERHEIDop.publicationIssue">14965</meta:user-defined>
    <meta:user-defined meta:name="OVERHEIDop.GmbID/DC.identifier">gmb-2024-14965</meta:user-defined>
    <meta:user-defined meta:name="OVERHEIDop.versieInformatie"/>
  </office:meta>
</office:document-meta>
</file>