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aanleggen van drainage - 4F3z Homeruspark (Homeruskwartier), tussen de twee scholen (Odyssee en D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1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aanleggen van drainage</text:p>
            <text:p text:style-name="common-al">
            <text:span text:style-name="nadrukvet">Locatie:</text:span> 4F3z Homeruspark (Homeruskwartier), tussen de twee scholen (Odyssee en De Ruimte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64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17</meta:user-defined>
    <meta:user-defined meta:name="DCTERMS.abstract">Gemeente Almere - aanvraag vergunning - het aanleggen van drainage - 4F3z Homeruspark (Homeruskwartier), tussen de twee scholen (Odyssee en De Ruimte)</meta:user-defined>
    <dc:language>nl</dc:language>
    <meta:user-defined meta:name="OVERHEIDop.locatietype/OVERHEIDop.gebiedsmarkering">Punt</meta:user-defined>
    <meta:user-defined meta:name="DC.title">Gemeente Almere - aanvraag vergunning - het aanleggen van drainage - 4F3z Homeruspark (Homeruskwartier), tussen de twee scholen (Odyssee en De Ruimte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48</meta:user-defined>
    <meta:user-defined meta:name="OVERHEIDop.GmbID/DC.identifier">gmb-2024-149648</meta:user-defined>
    <meta:user-defined meta:name="OVERHEIDop.versieInformatie"/>
  </office:meta>
</office:document-meta>
</file>