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clubhuis Amsterdam op 21 april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4 is een melding incidentele festiviteit ontvangen voor de locatie Nieuwe Kalfjeslaan 19, 1182AA Amstelveen. De melding is geregistreerd onder zaaknummer Z2024-00001118. De melding betreft Hockeyfeest clubhuis Amsterdam op 21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4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118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Hockeyfeest clubhuis Amsterdam op 21 april 2024, Nieuwe Kalfjeslaan 19, 1182AA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41</meta:user-defined>
    <meta:user-defined meta:name="OVERHEIDop.GmbID/DC.identifier">gmb-2024-149641</meta:user-defined>
    <meta:user-defined meta:name="OVERHEIDop.versieInformatie"/>
  </office:meta>
</office:document-meta>
</file>