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kavelbrug Aan het Spoor 5A/5B Mij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aanleggen van een kavelbrug Aan het Spoor 5A/5B Mij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347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april 2024. De gemeente neemt daarover waarschijnlijk uiterlijk 28 mei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964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34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kavelbrug Aan het Spoor 5A/5B Mijdrech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40</meta:user-defined>
    <meta:user-defined meta:name="OVERHEIDop.GmbID/DC.identifier">gmb-2024-149640</meta:user-defined>
    <meta:user-defined meta:name="OVERHEIDop.versieInformatie"/>
  </office:meta>
</office:document-meta>
</file>