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tijdelijk onderwijsgebouw voor OBS Kiezel en Kei op locatie Dijklaan 63, 2861 DW Bergambac</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beschikking regulier behandelen ontvangen voor het realiseren van een tijdelijk onderwijsgebouw voor OBS Kiezel en Kei op locatie Dijklaan 63, 2861 DW Bergambacht  . De aanvraag is geregistreerd onder zaaknummer 1931127117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6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71179</meta:user-defined>
    <meta:user-defined meta:name="DCTERMS.abstract">Tijdelijke huisvesting Kiezel en Kei te Bergambacht</meta:user-defined>
    <dc:language>nl</dc:language>
    <meta:user-defined meta:name="OVERHEIDop.locatietype/OVERHEIDop.gebiedsmarkering">Punt</meta:user-defined>
    <meta:user-defined meta:name="DC.title">Kennisgeving ontvangst aanvraag voor een aanvraag beschikking regulier behandelen voor het realiseren van een tijdelijk onderwijsgebouw voor OBS Kiezel en Kei op locatie Dijklaan 63, 2861 DW Bergambac</meta:user-defined>
    <meta:user-defined meta:name="DCTERMS.W3CDTF/DCTERMS.available">2024-01-08</meta:user-defined>
    <meta:user-defined meta:name="DCTERMS.W3CDTF/OVERHEIDop.jaargang">2024</meta:user-defined>
    <meta:user-defined meta:name="OVERHEIDop.publicationIssue">14964</meta:user-defined>
    <meta:user-defined meta:name="OVERHEIDop.GmbID/DC.identifier">gmb-2024-14964</meta:user-defined>
    <meta:user-defined meta:name="OVERHEIDop.versieInformatie"/>
  </office:meta>
</office:document-meta>
</file>