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ntheffingen gebruik parkeerschijf parkeerschijfzones De Fryske Marren</text:p>
      <text:section text:name="regeling_id1-3-2" text:style-name="regeling">
        <text:section text:name="aanhef_id1-3-2-1" text:style-name="aanhef">
          <text:section text:name="preambule_id1-3-2-1-1" text:style-name="preambule">
            <text:p text:style-name="al"/>
            <text:p text:style-name="al">Burgemeester en wethouders van De Fryske Marren,</text:p>
            <text:p text:style-name="al"/>
            <text:p text:style-name="al">
            <text:span text:style-name="nadrukcur">gelet op </text:span>
          </text:p>
            <text:p text:style-name="al"/>
            <text:p text:style-name="al">hetgeen ten aanzien van verkeersbesluiten in de Wegenverkeerswet 1994, het Reglement verkeersregels en verkeerstekens 1990 en het Besluit administratieve bepalingen inzake het wegverkeer (BABW) is bepaald, alsmede op de bepalingen ter zake van de Algemene wet bestuursrecht;</text:p>
            <text:p text:style-name="al"/>
            <text:p text:style-name="al">
            <text:span text:style-name="nadrukcur">overwegende dat </text:span>
          </text:p>
            <text:p text:style-name="al"/>
            <text:list text:style-name="id1-3-2-1-1-10">
              <text:list-item text:style-override="id1-3-2-1-1-10-1">
                <text:number>1.</text:number>
                <text:p text:style-name="al">binnen De Fryske Marren in het centrum van Joure, Lemmer en Langweer parkeerschijfzones zijn ingesteld;</text:p>
              </text:list-item>
              <text:list-item text:style-override="id1-3-2-1-1-10-2">
                <text:number>2.</text:number>
                <text:p text:style-name="al">het doel van parkeerschijfzones is de doorstroming op de parkeerplaatsen te bevorderen, zodat winkels en voorzieningen in het centrum van Joure en Lemmer goed bereikbaar zijn;</text:p>
              </text:list-item>
              <text:list-item text:style-override="id1-3-2-1-1-10-3">
                <text:number>3.</text:number>
                <text:p text:style-name="al">met de parkeerschijfzones beoogd wordt effectief om te gaan met de relatief schaarse parkeerruimte;</text:p>
              </text:list-item>
              <text:list-item text:style-override="id1-3-2-1-1-10-4">
                <text:number>4.</text:number>
                <text:p text:style-name="al">in bepaalde gevallen ontheffing van het gebruik van de parkeerschijf in de parkeerschijfzone gewenst is;</text:p>
              </text:list-item>
              <text:list-item text:style-override="id1-3-2-1-1-10-5">
                <text:number>5.</text:number>
                <text:p text:style-name="al">het college van burgemeester en wethouders bevoegd is deze ontheffing te verlenen op grond van artikel 87 van het Reglement verkeersregels en verkeerstekens 1990;</text:p>
              </text:list-item>
              <text:list-item text:style-override="id1-3-2-1-1-10-6">
                <text:number>6.</text:number>
                <text:p text:style-name="al">dat het gewenst is terughoudend om te gaan met deze bevoegdheid omdat anders de effectiviteit van de parkeerschijfzone wordt aangetast;</text:p>
              </text:list-item>
              <text:list-item text:style-override="id1-3-2-1-1-10-7">
                <text:number>7.</text:number>
                <text:p text:style-name="al">dat daartoe beleidsregels kunnen worden vastgesteld;</text:p>
              </text:list-item>
              <text:list-item text:style-override="id1-3-2-1-1-10-8">
                <text:number>8.</text:number>
                <text:p text:style-name="al">dat het verschil in parkeerdruk tussen de onderhavige gebieden aanleiding geeft om voor die gebieden verschillende beleidsregels te hanteren.</text:p>
                <text:p text:style-name="al"/>
              </text:list-item>
            </text:list>
            <text:p text:style-name="al">
            <text:span text:style-name="nadrukvet">Besluit</text:span>
          </text:p>
            <text:p text:style-name="al"/>
            <text:p text:style-name="al">De navolgende beleidsregels vast te stellen voor de beoordeling van aanvragen om ontheffing van het gebruik van de parkeerschijf in de parkeerschijfzones Joure, Lemmer en Langweer. </text:p>
            <text:p text:style-name="al"/>
            <text:p text:style-name="al">
            <text:span text:style-name="nadrukvet">Artikel 1 – Parkeerschijfzones De Fryske Marren algemeen </text:span>
          </text:p>
            <text:p text:style-name="al"/>
            <text:list text:style-name="id1-3-2-1-1-17">
              <text:list-item text:style-override="id1-3-2-1-1-17-1">
                <text:number>1.</text:number>
                <text:p text:style-name="al">In deze beleidsregels wordt verstaan onder:  </text:p>
              </text:list-item>
              <text:list-item text:style-override="id1-3-2-1-1-17-2">
                <text:number>a.</text:number>
                <text:p text:style-name="al">het RVV 1990: het Reglement verkeersregels en verkeerstekens 1990;  </text:p>
              </text:list-item>
              <text:list-item text:style-override="id1-3-2-1-1-17-3">
                <text:number>b.</text:number>
                <text:p text:style-name="al">ontheffing: een besluit van burgemeester en wethouders, waarbij ontheffing wordt verleend van het gebruik van de parkeerschijf in de parkeerschijfzone Joure/Lemmer/Langweer;  </text:p>
              </text:list-item>
              <text:list-item text:style-override="id1-3-2-1-1-17-4">
                <text:number>c.</text:number>
                <text:p text:style-name="al">ontheffinghouder: de natuurlijke of rechtspersoon aan wie een ontheffing is verleend;</text:p>
              </text:list-item>
            </text:list>
            <text:list text:style-name="id1-3-2-1-1-18">
              <text:list-item text:style-override="id1-3-2-1-1-18-1">
                <text:number>d.</text:number>
                <text:p text:style-name="al">bewoner: de natuurlijke persoon die op een adres woont blijkend uit de gemeentelijke basisadministratie persoonsgegevens. </text:p>
              </text:list-item>
            </text:list>
            <text:p text:style-name="al"/>
            <text:list text:style-name="id1-3-2-1-1-20">
              <text:list-item text:style-override="id1-3-2-1-1-20-1">
                <text:number>2.</text:number>
                <text:p text:style-name="al">Een aanvraag voor een ontheffing moet worden ingediend via een door burgemeester en wethouders vastgesteld formulier. </text:p>
              </text:list-item>
            </text:list>
            <text:p text:style-name="al"/>
            <text:list text:style-name="id1-3-2-1-1-22">
              <text:list-item text:style-override="id1-3-2-1-1-22-1">
                <text:number>3.</text:number>
                <text:p text:style-name="al">De ontheffing geldt uitsluitend voor het niet gebruiken van de parkeerschijf voor de in ontheffing benoemde locatie.</text:p>
              </text:list-item>
            </text:list>
            <text:p text:style-name="al"/>
            <text:list text:style-name="id1-3-2-1-1-24">
              <text:list-item text:style-override="id1-3-2-1-1-24-1">
                <text:number>4.</text:number>
                <text:p text:style-name="al">Voor bewoners geldt dat de ontheffing op naam, adres en op kenteken wordt gezet.</text:p>
              </text:list-item>
            </text:list>
            <text:p text:style-name="al"/>
            <text:list text:style-name="id1-3-2-1-1-26">
              <text:list-item text:style-override="id1-3-2-1-1-26-1">
                <text:number>5.</text:number>
                <text:p text:style-name="al">Voor ondernemingen/instellingen geldt dat de ontheffing op bedrijfsnaam en adres en/of op naam en kenteken van de eigenaar van het voertuig wordt gezet.</text:p>
              </text:list-item>
            </text:list>
            <text:p text:style-name="al"/>
            <text:p text:style-name="al">6. Een ontheffing kan worden ingetrokken, indien: </text:p>
            <text:list text:style-name="id1-3-2-1-1-29">
              <text:list-item text:style-override="id1-3-2-1-1-29-1">
                <text:number>a.</text:number>
                <text:p text:style-name="al">voor het verkrijgen van de ontheffing onjuiste dan wel onvolledige gegevens zijn verstrekt;  </text:p>
              </text:list-item>
              <text:list-item text:style-override="id1-3-2-1-1-29-2">
                <text:number>b.</text:number>
                <text:p text:style-name="al">na het verlenen van de ontheffing verandering optreedt in de omstandigheden of inzichten, waardoor de ontheffing niet meer het doel dient waarvoor zij oorspronkelijk is afgegeven;  </text:p>
              </text:list-item>
              <text:list-item text:style-override="id1-3-2-1-1-29-3">
                <text:number>c.</text:number>
                <text:p text:style-name="al">aan de ontheffing verboden voorschriften, regels of beperkingen niet worden of zijn nagekomen;  </text:p>
              </text:list-item>
              <text:list-item text:style-override="id1-3-2-1-1-29-4">
                <text:number>d.</text:number>
                <text:p text:style-name="al">de ontheffinghouder niet meer voldoet aan de criteria om in aanmerking te komen voor een ontheffing;</text:p>
              </text:list-item>
            </text:list>
            <text:list text:style-name="id1-3-2-1-1-30">
              <text:list-item text:style-override="id1-3-2-1-1-30-1">
                <text:number>e.</text:number>
                <text:p text:style-name="al">de ontheffinghouder zelf verzoekt om intrekking van de ontheffing; </text:p>
              </text:list-item>
              <text:list-item text:style-override="id1-3-2-1-1-30-2">
                <text:number>f.</text:number>
                <text:p text:style-name="al">sprake is van misbruik van de ontheffing. </text:p>
              </text:list-item>
            </text:list>
            <text:p text:style-name="al"/>
            <text:list text:style-name="id1-3-2-1-1-32">
              <text:list-item text:style-override="id1-3-2-1-1-32-1">
                <text:number>7.</text:number>
                <text:p text:style-name="al">In bijzondere gevallen waarin dit reglement niet voorziet, kunnen burgemeester en wethouders – met een beroep op deze hardheidsclausule – ontheffing verlenen.</text:p>
                <text:p text:style-name="al"/>
              </text:list-item>
            </text:list>
            <text:p text:style-name="al">
            <text:span text:style-name="nadrukvet">Artikel 2 – Parkeerschijfzone parkeerterrein Kerkstraat Joure</text:span>
          </text:p>
            <text:p text:style-name="al"/>
            <text:list text:style-name="id1-3-2-1-1-35">
              <text:list-item text:style-override="id1-3-2-1-1-35-1">
                <text:number>1.</text:number>
                <text:p text:style-name="al">Onder het parkeerterrein Kerkstraat wordt verstaan: het parkeerterrein gelegen achter supermarkt PLUS inclusief de stegen vanaf de Midstraat tot Kerkstraat. </text:p>
              </text:list-item>
              <text:list-item text:style-override="id1-3-2-1-1-35-2">
                <text:number>2.</text:number>
                <text:p text:style-name="al">Aan een bewoner, onderneming/instelling van de omgeving parkeerterrein Kerkstraat kunnen burgemeester en wethouders ontheffingen verlenen indien het betreffende adres/perceel direct is ontsloten op het parkeerterrein Kerkstraat, zulks ter beoordeling van het college van burgemeester en wethouders. </text:p>
                <text:p text:style-name="al"/>
              </text:list-item>
            </text:list>
            <text:p text:style-name="al">
            <text:span text:style-name="nadrukvet">Artikel 3 – Parkeerschijfzone parkeerterrein Mounekamp Joure</text:span>
          </text:p>
            <text:p text:style-name="al"/>
            <text:list text:style-name="id1-3-2-1-1-38">
              <text:list-item text:style-override="id1-3-2-1-1-38-1">
                <text:number>1.</text:number>
                <text:p text:style-name="al">Onder het parkeerterrein Mounekamp wordt verstaan: het binnenterrein gelegen achter het appartementencomplex de Haskerstins aan de Mounekamp te Joure.  </text:p>
              </text:list-item>
              <text:list-item text:style-override="id1-3-2-1-1-38-2">
                <text:number>2.</text:number>
                <text:p text:style-name="al">Aan een bewoner van de omgeving Mounekamp kan het college van burgemeester en wethouders een ontheffing verlenen indien het perceel van betreffende bewoner valt onder E.A. Borgerstraat nummer 1-0001 t/m 1-0008 en nummer 1-0010 t/m 1-0017, Mounekamp nummer 6 t/m 70 (even huisnummers), Houtmolenstraat nummer 8 en 10, met een maximum van één ontheffing per perceel. </text:p>
                <text:p text:style-name="al"/>
              </text:list-item>
            </text:list>
            <text:p text:style-name="al">
            <text:span text:style-name="nadrukvet">Artikel 4 – Parkeerschijfzone parkeerterrein hoek Waagplein/Lijnbaanstraat </text:span>
          </text:p>
            <text:p text:style-name="al"/>
            <text:list text:style-name="id1-3-2-1-1-41">
              <text:list-item text:style-override="id1-3-2-1-1-41-1">
                <text:number>1.</text:number>
                <text:p text:style-name="al">Aan een bewoner, onderneming/instelling van de omgeving parkeerterrein achter Terra kunnen burgemeester en wethouders een ontheffing verlenen indien het betreffende adres/perceel direct is ontsloten op het parkeerterrein, zulks ter beoordeling van het college van burgemeester en wethouders. Met maximum van één ontheffing per perceel. </text:p>
                <text:p text:style-name="al"/>
              </text:list-item>
            </text:list>
            <text:p text:style-name="al">
            <text:span text:style-name="nadrukvet">Artikel 5 – Overige parkeerschijfzones Joure </text:span>
          </text:p>
            <text:p text:style-name="al"/>
            <text:p text:style-name="al">Voor alle overige parkeerschijfzones in Joure geldt dat geen ontheffingen worden verleend. </text:p>
            <text:p text:style-name="al"/>
            <text:p text:style-name="al">
            <text:span text:style-name="nadrukvet">Artikel 6 – Parkeerschijfzone Lemmer </text:span>
          </text:p>
            <text:p text:style-name="al"/>
            <text:list text:style-name="id1-3-2-1-1-48">
              <text:list-item text:style-override="id1-3-2-1-1-48-1">
                <text:number>1.</text:number>
                <text:p text:style-name="al">Aan een bewoner van een woonadres direct gelegen aan een straat met parkeerplaatsen die zijn voorzien van een blauwe streep kan het college van burgemeester en wethouders een ontheffing voor het gebruik van de parkeerschijf in de parkeerschijfzone verlenen; </text:p>
              </text:list-item>
              <text:list-item text:style-override="id1-3-2-1-1-48-2">
                <text:number>2.</text:number>
                <text:p text:style-name="al">Er wordt maximaal één ontheffing per woonadres verleend; </text:p>
              </text:list-item>
              <text:list-item text:style-override="id1-3-2-1-1-48-3">
                <text:number>3.</text:number>
                <text:p text:style-name="al">Een ontheffing wordt niet verleend aan bewoners van de Langestreek die al een ontheffing hebben voor het parkeerverbod zoals dat geldt in de Tuinstraat en Pottebakkerssteeg;</text:p>
              </text:list-item>
              <text:list-item text:style-override="id1-3-2-1-1-48-4">
                <text:number>4.</text:number>
                <text:p text:style-name="al">Geen ontheffing wordt verleend aan bewoners van de Stationsweg, Tramhaven of de Vuurtorenweg. </text:p>
                <text:p text:style-name="al"/>
              </text:list-item>
            </text:list>
            <text:p text:style-name="al">
            <text:span text:style-name="nadrukvet">Artikel 7 – Parkeerschijfzone Langweer</text:span>
          </text:p>
            <text:p text:style-name="al"/>
            <text:list text:style-name="id1-3-2-1-1-51">
              <text:list-item text:style-override="id1-3-2-1-1-51-1">
                <text:number>1.</text:number>
                <text:p text:style-name="al">Aan een bewoner van een woonadres direct gelegen aan een straat met parkeerplaatsen die zijn voorzien van een blauwe streep kan het college van burgemeester en wethouders een ontheffing voor het gebruik van de parkeerschijf in de parkeerschijfzone verlenen;</text:p>
              </text:list-item>
              <text:list-item text:style-override="id1-3-2-1-1-51-2">
                <text:number>2.</text:number>
                <text:p text:style-name="al">Er wordt maximaal één ontheffing per woonadres verleend;</text:p>
              </text:list-item>
              <text:list-item text:style-override="id1-3-2-1-1-51-3">
                <text:number>3.</text:number>
                <text:p text:style-name="al">Aan een bewoner van een woonadres met parkeergelegenheid op eigen terrein, wordt geen ontheffing verleend.</text:p>
              </text:list-item>
            </text:list>
            <text:p text:style-name="al"/>
            <text:p text:style-name="al"/>
            <text:p text:style-name="al">Joure, 19 maart 2024</text:p>
            <text:p text:style-name="al"/>
            <text:p text:style-name="al"/>
            <text:p text:style-name="al">Burgemeester en wethouders van De Fryske Marren,</text:p>
            <text:p text:style-name="al"/>
            <text:p text:style-name="al"/>
            <text:p text:style-name="al">de secretaris, de burgemeester,</text:p>
            <text:p text:style-name="al"/>
            <text:p text:style-name="al"/>
            <text:p text:style-name="al">D. Cazemier. F. Veenstra.</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963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3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3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DC.source">N.v.t.</meta:user-defined>
    <meta:user-defined meta:name="OVERHEIDop.referentienummer">Z.660943</meta:user-defined>
    <dc:language>nl</dc:language>
    <meta:user-defined meta:name="OVERHEIDop.locatietype/OVERHEIDop.gebiedsmarkering">Gemeente</meta:user-defined>
    <meta:user-defined meta:name="DC.title">Beleidsregels ontheffingen gebruik parkeerschijf parkeerschijfzones De Fryske Marren</meta:user-defined>
    <meta:user-defined meta:name="DCTERMS.W3CDTF/DCTERMS.available">2024-05-17</meta:user-defined>
    <meta:user-defined meta:name="DCTERMS.W3CDTF/OVERHEIDop.jaargang">2024</meta:user-defined>
    <meta:user-defined meta:name="OVERHEIDop.publicationIssue">149630</meta:user-defined>
    <meta:user-defined meta:name="OVERHEIDop.betreftRegeling">CVDR718108_1</meta:user-defined>
    <meta:user-defined meta:name="xs:date/OVERHEIDop.startdatum">2024-05-17</meta:user-defined>
    <meta:user-defined meta:name="OVERHEIDop.GmbID/DC.identifier">gmb-2024-149630</meta:user-defined>
    <meta:user-defined meta:name="OVERHEIDop.versieInformatie"/>
  </office:meta>
</office:document-meta>
</file>