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slopen van een woning, Schoolweg 60 1787A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choolweg 60 1787AW Julianadorp, slopen van een woning</text:p>
            <text:p text:style-name="common-al">Datum ontvangst: 02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962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2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2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762</meta:user-defined>
    <meta:user-defined meta:name="DCTERMS.abstract">slop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slopen van een woning, Schoolweg 60 1787AW Julianadorp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27</meta:user-defined>
    <meta:user-defined meta:name="OVERHEIDop.GmbID/DC.identifier">gmb-2024-149627</meta:user-defined>
    <meta:user-defined meta:name="OVERHEIDop.versieInformatie"/>
  </office:meta>
</office:document-meta>
</file>