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trekking aanvraag omgevingsvergunning - Buurtweg 6, 3941MC Doorn, vellen van een eik (RX2024-00000462, 3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de volgende aanvraag voor een omgevingsvergunning door de aanvrager is ingetrokken:</text:p>
            <text:p text:style-name="common-al">Buurtweg 6, 3941MC Doorn, vellen van een eik (RX2024-00000462, 3 april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961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462</meta:user-defined>
    <meta:user-defined meta:name="DCTERMS.abstract">Buurtweg 6, 3941MC Doorn, vellen van een eik (RX2024-00000462, 22 februari 2024)</meta:user-defined>
    <dc:language>nl</dc:language>
    <meta:user-defined meta:name="OVERHEIDop.locatietype/OVERHEIDop.gebiedsmarkering">Vlak</meta:user-defined>
    <meta:user-defined meta:name="DC.title">Gemeente Utrechtse Heuvelrug, intrekking aanvraag omgevingsvergunning - Buurtweg 6, 3941MC Doorn, vellen van een eik (RX2024-00000462, 3 april 2024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19</meta:user-defined>
    <meta:user-defined meta:name="OVERHEIDop.GmbID/DC.identifier">gmb-2024-149619</meta:user-defined>
    <meta:user-defined meta:name="OVERHEIDop.versieInformatie"/>
  </office:meta>
</office:document-meta>
</file>