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25*"/>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3*"/>
    </style:style>
    <style:style style:family="table-column" style:parent-style-name="colspec" style:name="id1-3-2-4-4-1-6">
      <style:table-column-properties style:rel-column-width="9*"/>
    </style:style>
    <style:style style:family="table-column" style:parent-style-name="colspec" style:name="id1-3-2-4-4-1-7">
      <style:table-column-properties style:rel-column-width="17*"/>
    </style:style>
  </office:automatic-styles>
  <office:body>
    <office:text>
      <text:p text:style-name="new_page_staatscourant"/>
      <text:p text:style-name="single-kop-titel">Mandaatbesluit Omgevingswet Veere </text:p>
      <text:section text:name="regeling_id1-3-2" text:style-name="regeling">
        <text:section text:name="aanhef_id1-3-2-1" text:style-name="aanhef">
          <text:section text:name="preambule_id1-3-2-1-1" text:style-name="preambule">
            <text:p text:style-name="al">Besluit van het college van burgemeester en wethouders van de gemeente Veere van 26 maart 2024 voor het verlenen van mandaat in het kader van de Omgevingswet aan de algemeen directeur, met de bevoegdheid tot het verlenen van ondermandaat aan het afdelingshoofd, de senior medewerker dienstverlening en overige medewerker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p text:style-name="al">- afdeling 10.1.1 van de Algemene wet bestuursrecht;</text:p>
            <text:p text:style-name="al">- de Omgevingswet;</text:p>
            <text:p text:style-name="al">- het besluit het Besluit bouwwerken leefomgeving; </text:p>
            <text:p text:style-name="al">- Algemeen mandaat-, machtiging en volmachtbesluit Veere 2021;  </text:p>
            <text:p text:style-name="al">- de Verordening fysieke leefomgeving Veere 2024;</text:p>
            <text:p text:style-name="al">- Verordening nadeelcompensatie gemeente Veere. </text:p>
            <text:p text:style-name="al">BESLUIT:</text:p>
            <text:p text:style-name="al">vast te stellen het Mandaatbesluit Omgevingswet Veere</text:p>
          </text:section>
          <text:section text:name="artikel_id1-3-2-2-2" text:style-name="artikel">
            <text:p text:style-name="artikel_kop_titel"><text:span text:style-name="artikel_kop_label">Artikel</text:span> <text:span text:style-name="artikel_kop_nr">1</text:span> begripsbepaling </text:p>
            <text:p text:style-name="al">In het besluit met daarbij behorende mandaatregister wordt verstaan onder: </text:p>
            <text:p text:style-name="al">a. mandaat: de bevoegdheid om in naam van een bestuursorgaan besluiten te nemen;</text:p>
            <text:p text:style-name="al">b. mandaatgever: degene die het mandaat verleent;</text:p>
            <text:p text:style-name="al">c. gemandateerde: degene die het mandaat ontvangt; </text:p>
            <text:p text:style-name="al">d. ondermandaat: de door de mandaatgever aan de gemandateerde verleende bevoegdheid het mandaat onder te mandateren aan een derde;</text:p>
            <text:p text:style-name="al">e. algemeen directeur: de secretaris van de gemeente zoals in artikel 102 en verder van de Gemeentewet; </text:p>
            <text:p text:style-name="al">f. afdelingshoofd: leidinggevende van een afdeling; </text:p>
            <text:p text:style-name="al">g. verordening fysieke leefomgeving: de Verordening fysieke leefomgeving Veere 2024. </text:p>
          </text:section>
          <text:section text:name="artikel_id1-3-2-2-3" text:style-name="artikel">
            <text:p text:style-name="artikel_kop_titel"><text:span text:style-name="artikel_kop_label">Artikel</text:span> <text:span text:style-name="artikel_kop_nr">2</text:span> slotbepaling</text:p>
            <text:p text:style-name="al">1. Dit besluit treedt in werking de dag na bekendmaking. </text:p>
            <text:p text:style-name="al">2. Dit besluit wordt aangehaald als het Mandaatbesluit Omgevingswet Veere. </text:p>
            <text:p text:style-name="al">3. Dit besluit is een aanvulling op hetgeen is bepaald in het Algemeen mandaat-, machtiging en volmachtbesluit Veere 2021, de bepalingen in deze regelgeving blijven van overeenkomstige toepassing. </text:p>
            <text:p text:style-name="al"/>
          </text:section>
        </text:section>
        <text:section text:name="regeling-sluiting_id1-3-2-3" text:style-name="regeling-sluiting">
          <text:section text:name="ondertekening_id1-3-2-3-1">
            <text:p><text:span text:style-name="functie">Domburg, 2 april 2024</text:span></text:p>
            <text:p><text:span text:style-name="functie">Burgemeester en wethouders van Veere</text:span></text:p>
          </text:section>
        </text:section>
        <text:section text:name="bijlage_id1-3-2-4" text:style-name="bijlage">
          <text:p text:style-name="bijlage_top"/>
          <text:p text:style-name="hoofdstuk_kop"><text:span text:style-name="label"/> <text:span text:style-name="nr"/> Bijlage:</text:p>
          <text:p text:style-name="al">Mandaatregister behorende bij Mandaatbesluit Omgevingswet Veere</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span text:style-name="nadrukvet">Bevoegdheid met wettelijke grondslag </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 mandaat </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Het geven van een mededeling dat geen melding voor het slopen is vereist o.g.v. art. 7.10, lid 1, Besluit bouwwerken leefomgev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Medew.</text:p>
                </table:table-cell>
                <table:table-cell table:style-name="entry" table:number-rows-spanned="1" table:number-columns-spanned="1">
                  <text:p text:style-name="table_al">Voorheen ontvangstbevestiging sloopmelding</text:p>
                </table:table-cell>
              </table:table-row>
              <table:table-row table:style-name="row">
                <table:table-cell table:style-name="entry" table:number-rows-spanned="1" table:number-columns-spanned="1">
                  <text:p text:style-name="table_al">Vergunning verlening voor toeristische bewegwijzering o.g.v. art. 3.26 Verordening Fysieke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ntwerp) verklaring van geen bedenkingen als bedoeld in art. 16.15 en 16.16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beslistermijn aanvraag omgevingsvergunning art. 16.64 lid 2 en 3 Omgevingswet, art. 16.66 Omgevingswet en art. 3:18 lid 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ergunning plaatsen van voorwerpen op of aan de weg artikel 3.26 Verordening Fysieke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erlichting sportactiviteiten voor incidentele festiviteit o.g.v. artikel 3.12 Verordening Fysieke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verbod overige geluidhinder o.g.v. artikel 3.14 Verordening Fysieke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verbod parkeren reclamevoertuigen o.g.v. artikel 3.30 Verordening Fysieke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verbod aantasting groenvoorzieningen door voertuigen o.g.v. artikel 3.37 Verordening Fysieke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standplaatsvergunning o.g.v. artikel 4.1 Verordening Fysieke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verbod op verkeer, ruiterverkeer, (motor)fietsverkeer in natuurgebieden en parken o.g.v. artikel 3.41 Verordening Fysieke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ergunning tot het organiseren van een markt o.g.v. artikel 4.6 Verordening Fysieke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milieuvergunning o.g.v. artikel 5.1 lid 2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maatvoorschriften o.g.v. artikel 4.5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Maatwerkvoorschriften en nadere ei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omgevingsvergunning </text:p>
                  <text:p text:style-name="table_al"/>
                  <text:p text:style-name="table_al">Verlenen, weigeren, wijzigen en intrekken van een omgevingsvergunning voor een omgevingsplanactiviteit – hoofdstuk 5 Omgeving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trekken van een omgevingsvergunning op verzoek van vergunninghouder art. 5.40 lid 2 sub c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houden van een aanvraag om een omgevingsvergunning via voorbeschermingsregels </text:p>
                  <text:p text:style-name="table_al">Art. 4.14, 16.49 en 16.61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 </text:p>
                </table:table-cell>
                <table:table-cell table:style-name="entry" table:number-rows-spanned="1" table:number-columns-spanned="1">
                  <text:p text:style-name="table_al"/>
                </table:table-cell>
                <table:table-cell table:style-name="entry" table:number-rows-spanned="1" table:number-columns-spanned="1">
                  <text:p text:style-name="table_al">De aanhoudingsplicht vervalt onder de Ow, en komt alleen nog maar terug via voorbeschermingsregels</text:p>
                </table:table-cell>
              </table:table-row>
              <table:table-row table:style-name="row">
                <table:table-cell table:style-name="entry" table:number-rows-spanned="1" table:number-columns-spanned="1">
                  <text:p text:style-name="table_al">Het doorbreken van de aanhoudingsplicht. </text:p>
                  <text:p text:style-name="table_al">Art. 4.14 en 16.75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van technische voorschriften uit het Bouwbesluit. </text:p>
                  <text:p text:style-name="table_al">Art. 6.6 t/m 6.10 Besluit bouwwerken leefomgev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om ontheffing nieuwbouweisen tot niveau bestaande bouw. </text:p>
                  <text:p text:style-name="table_al">Art. 2.14 en 1.2 Besluit bouwwerken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wijken van voorschriften uit het besluit bouwwerken leefomgeving. </text:p>
                  <text:p text:style-name="table_al">Art. 2.14 en 1.2 Besluit bouwwerken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en intrekken van sloopvergunningen, het accepteren van sloopmeldingen. </text:p>
                  <text:p text:style-name="table_al">Art. 7.10. Besluit bouwwerken leefomgeving </text:p>
                  <text:p text:style-name="table_al">Art. 8.1.1, 8.2.1 + 8.1.7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monumentenvergunningen. </text:p>
                  <text:p text:style-name="table_al">Artikel 5.1 lid 1 onder b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 Dienstver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reffen van alle uitvoeringsbesluiten- en maatregelen die voortvloeien uit het opstarten en doorlopen van de procedures op grond van art. 3.22 Wro, art. 3.23 Wro en Art. 15.1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principe) besluit om medewerking te verlenen blijft bij het college. De mandatering gaat slechts om de uitvoering van het besluit van het college.</text:p>
                </table:table-cell>
              </table:table-row>
              <table:table-row table:style-name="row">
                <table:table-cell table:style-name="entry" table:number-rows-spanned="1" table:number-columns-spanned="1">
                  <text:p text:style-name="table_al">De ondertekening van brieven in het kader van het doorlopen van de procedures op grond van de artikelen 2.8, 4.5, 16.31, 15.1, 15.5, 15.7 en 15.8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 waarmerken van (een vastgesteld) digitaal bestemmingsplan/omgevingsplan.</text:p>
                  <text:p text:style-name="table_al">Beschikbaar stellen van informatie voor ontsluiting via landelijke voorziening (art. 20.26 Omgeving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Beleidsmedewerker RO/Projectleider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ze nadeelcompensatieadviesbureau n.a.v. uitgebrachte offertes (Verordening nadeelcompensatie gemeente Veere)</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uitvoeringshandelingen en het voorbereiden van ruimtelijke plannen o.g.v. art. 16.29 en 16.30 Omgevingswe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Projectleider/beleidsadviseur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ing (voor)ontwerp ruimtelijk plan aan wettelijke adviseurs en overlegpartners</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Projectleider/beleidsadviseur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oestemming tot het aansluiten op het gemeentelijk rioleringsnetwerk op basis van de Verordening Fysieke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p iepziekte bij bomen van particulieren op basis van de Verordening Fysieke Leefomgev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Beleidsmedewerker groen (OpR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 aanbieden stukken in de BRK en het tekenen van de equivalentieverklaring o.g.v. art. 16.82a lid 1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Beleidsadviseur grondzaken en medewerker grondzaken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961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fdeling 10.1.1 van de Algemene wet bestuursrecht]|[1.0:c:BWBR0005537&amp;afdeling=10.1.1&amp;g=2024-01-01</meta:user-defined>
    <meta:user-defined meta:name="DC.source">Omgevingswet]|[https://wetten.overheid.nl/jci1.3:c:BWBR0037885&amp;z=2024-01-01&amp;g=2024-01-01</meta:user-defined>
    <meta:user-defined meta:name="DC.source">Besluit bouwwerken leefomgeving]|[https://wetten.overheid.nl/jci1.3:c:BWBR0041297&amp;z=2024-01-01&amp;g=2024-01-01</meta:user-defined>
    <meta:user-defined meta:name="DC.source">Algemeen mandaat-, machtiging en volmachtbesluit Veere 2021]|[http://lokaleregelgeving.overheid.nl/CVDR651637</meta:user-defined>
    <meta:user-defined meta:name="DC.source">Verordening fysieke leefomgeving Veere 2024]|[http://lokaleregelgeving.overheid.nl/CVDR708196</meta:user-defined>
    <meta:user-defined meta:name="DC.source">Verordening nadeelcompensatie gemeente Veere]|[http://lokaleregelgeving.overheid.nl/CVDR697446</meta:user-defined>
    <meta:user-defined meta:name="OVERHEIDop.referentienummer">24B.01915</meta:user-defined>
    <meta:user-defined meta:name="DCTERMS.alternative">Mandaatbesluit Omgevingswet Veere </meta:user-defined>
    <dc:language>nl</dc:language>
    <meta:user-defined meta:name="OVERHEIDop.locatietype/OVERHEIDop.gebiedsmarkering">Gemeente</meta:user-defined>
    <meta:user-defined meta:name="DC.title">Mandaatbesluit Omgevingswet Veere</meta:user-defined>
    <meta:user-defined meta:name="DCTERMS.W3CDTF/DCTERMS.available">2024-04-05</meta:user-defined>
    <meta:user-defined meta:name="DCTERMS.W3CDTF/OVERHEIDop.jaargang">2024</meta:user-defined>
    <meta:user-defined meta:name="OVERHEIDop.publicationIssue">149616</meta:user-defined>
    <meta:user-defined meta:name="OVERHEIDop.GmbID/DC.identifier">gmb-2024-149616</meta:user-defined>
    <meta:user-defined meta:name="OVERHEIDop.versieInformatie"/>
  </office:meta>
</office:document-meta>
</file>