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ACON autocross op de locatie Breelandsweg 17, 1744 HH in Sint Maarten</text:p>
      <text:section text:name="zakelijke-mededeling_id1-3-2" text:style-name="zakelijke-mededeling">
        <text:section text:name="zakelijke-mededeling-tekst_id1-3-2-1" text:style-name="zakelijke-mededeling-tekst">
          <text:section text:name="tekst_id1-3-2-1-1" text:style-name="tekst">
            <text:p text:style-name="common-al">Op 3 april 2024 is door de burgemeester een vergunning verleend voor het evenement ACON autocross 2024 op de locatie Breelandsweg 17 in (1744 HH) Sint Maarten, een ontheffing verleend voor het houden van een openbare vermakelijkheid op zondag en een ontheffing verleend voor het produceren van geluid door het college van burgemeester en wethouders.</text:p>
            <text:p text:style-name="common-al">De vergunning is verleend voor de volgende data: zondag 14 april 2024, zondag 19 mei 2024, zondag 9 juni 2024, zaterdag 10 augustus 2024, zondag 11 augustus 2024 en zondag 8 september 2024.</text:p>
            <text:p text:style-name="common-al">Op de zondagen is de begintijd 11.30 uur en de eindtijd 18.00 uur. Op zaterdag 11 augustus 2024 is de begintijd 15.00 uur en de eindtijd 22.00 uu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text:a xlink:href="http://www.schagen.nl/bezwaar-en-beroep" xlink:type="simple">www.schagen.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961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856</meta:user-defined>
    <meta:user-defined meta:name="DCTERMS.abstract">Besluitvorming aanvraag evenement op de locatie Breelandsweg 17, 1744 HH in Sint Maarten</meta:user-defined>
    <dc:language>nl</dc:language>
    <meta:user-defined meta:name="OVERHEIDop.locatietype/OVERHEIDop.gebiedsmarkering">Punt</meta:user-defined>
    <meta:user-defined meta:name="DC.title">Verleende vergunning voor het houden van ACON autocross op de locatie Breelandsweg 17, 1744 HH in Sint Maarten</meta:user-defined>
    <meta:user-defined meta:name="DCTERMS.W3CDTF/DCTERMS.available">2024-04-05</meta:user-defined>
    <meta:user-defined meta:name="DCTERMS.W3CDTF/OVERHEIDop.jaargang">2024</meta:user-defined>
    <meta:user-defined meta:name="OVERHEIDop.publicationIssue">149615</meta:user-defined>
    <meta:user-defined meta:name="OVERHEIDop.GmbID/DC.identifier">gmb-2024-149615</meta:user-defined>
    <meta:user-defined meta:name="OVERHEIDop.versieInformatie"/>
  </office:meta>
</office:document-meta>
</file>