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Miesstrjitte 3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6-03-2024 voor het plaatsen van een dakkapel op de zijgevel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4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Miesstrjitte 34 te De Wester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603</meta:user-defined>
    <meta:user-defined meta:name="OVERHEIDop.GmbID/DC.identifier">gmb-2024-149603</meta:user-defined>
    <meta:user-defined meta:name="OVERHEIDop.versieInformatie"/>
  </office:meta>
</office:document-meta>
</file>