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lcoholwet  regulier voor een tapontheffing tijdens  Koningsdag d.d.  27-04-2024, Mosaïque (ongenummerd), 5854AX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ntheffing verleend (verzonden op 03-04-2024). Hiermee wordt toestemming gegeven voor een Tapontheffing d.d. 27-04-2024, Mosaïque (ongenummerd), 5854AX Bergen L.</text:p>
            <text:p text:style-name="common-al">Het betreft de volgende activiteit(en): Tapontheffing,</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6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6</meta:user-defined>
    <meta:user-defined meta:name="DCTERMS.abstract">Betreft: Beschikking op aanvraag voor een tapontheffing tijdens Koningsdag d.d. 27-04-2024, mosaique (ongenummerd), 5854 AX Nieuw Bergen</meta:user-defined>
    <dc:language>nl</dc:language>
    <meta:user-defined meta:name="OVERHEIDop.locatietype/OVERHEIDop.gebiedsmarkering">Vlak</meta:user-defined>
    <meta:user-defined meta:name="DC.title">Besluit op Ontheffing Alcoholwet  regulier voor een tapontheffing tijdens  Koningsdag d.d.  27-04-2024, Mosaïque (ongenummerd), 5854AX Bergen L</meta:user-defined>
    <meta:user-defined meta:name="OVERHEIDop.datumEindeReactietermijn">2024-05-15</meta:user-defined>
    <meta:user-defined meta:name="OVERHEIDop.terinzageleggingBG">https://jeleefomgeving.nl/inzien/001681047/0df34f3b-f18f-11ee-a332-0050560122a3</meta:user-defined>
    <meta:user-defined meta:name="DCTERMS.W3CDTF/DCTERMS.available">2024-04-05</meta:user-defined>
    <meta:user-defined meta:name="DCTERMS.W3CDTF/OVERHEIDop.jaargang">2024</meta:user-defined>
    <meta:user-defined meta:name="OVERHEIDop.publicationIssue">149601</meta:user-defined>
    <meta:user-defined meta:name="OVERHEIDop.GmbID/DC.identifier">gmb-2024-149601</meta:user-defined>
    <meta:user-defined meta:name="OVERHEIDop.versieInformatie"/>
  </office:meta>
</office:document-meta>
</file>