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606 Wandelbos Zuid nabij het Magentahof (sectie AD 2927) te Tilburg, kappen van 2 bomen, verzonden 4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606 - B - Wandelbos Zuid nabij het Magentahof (sectie AD 292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96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toegekend aanvraag voor een omgevingsvergunning Z-HZ_WABO-2023-04606 Wandelbos Zuid nabij het Magentahof (sectie AD 2927) te Tilburg, kappen van 2 bomen, verzonden 4 januari 2024.</meta:user-defined>
    <meta:user-defined meta:name="DCTERMS.W3CDTF/DCTERMS.available">2024-01-08</meta:user-defined>
    <meta:user-defined meta:name="DCTERMS.W3CDTF/OVERHEIDop.jaargang">2024</meta:user-defined>
    <meta:user-defined meta:name="OVERHEIDop.externeBijlage">situatietekening|exb-2024-1062</meta:user-defined>
    <meta:user-defined meta:name="OVERHEIDop.publicationIssue">14960</meta:user-defined>
    <meta:user-defined meta:name="OVERHEIDop.GmbID/DC.identifier">gmb-2024-14960</meta:user-defined>
    <meta:user-defined meta:name="OVERHEIDop.versieInformatie"/>
  </office:meta>
</office:document-meta>
</file>