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inimarket Chaipi voor het verstrekken van alcoholische dranken op de locatie Oosthaven 35, 2801P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Minimarket Chaipi mag alcoholische dranken verstrekken op de locatie Oosthaven 35, 2801PD Gouda.</text:p>
            <text:p text:style-name="common-al">De vergunning is verzonden op 29-03-2024. Het zaaknummer van de vergunning is 35886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9-03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959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9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9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3633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Minimarket Chaipi voor het verstrekken van alcoholische dranken op de locatie Oosthaven 35, 2801PD Gouda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99</meta:user-defined>
    <meta:user-defined meta:name="OVERHEIDop.GmbID/DC.identifier">gmb-2024-149599</meta:user-defined>
    <meta:user-defined meta:name="OVERHEIDop.versieInformatie"/>
  </office:meta>
</office:document-meta>
</file>