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pschorting beslistermijn omgevingsvergunning Lijsterbeslaan 20, 6921ED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pril 2024 besloten om de beslistermijn voor de aanvraag met zaaknummer Z2023-00000724 voor een omgevingsvergunning op locatie Lijsterbeslaan 20, 6921ED Duiven op te schorten voor een periode van maximaal 4 wek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49598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598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598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724</meta:user-defined>
    <meta:user-defined meta:name="DCTERMS.abstract">Betreft: Beschikking opschorting beslistermijn op locatie Lijsterbeslaan 20, 6921ED Duiven</meta:user-defined>
    <dc:language>nl</dc:language>
    <meta:user-defined meta:name="OVERHEIDop.locatietype/OVERHEIDop.gebiedsmarkering">Punt</meta:user-defined>
    <meta:user-defined meta:name="DC.title">Kennisgeving opschorting beslistermijn omgevingsvergunning Lijsterbeslaan 20, 6921ED Duiven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9598</meta:user-defined>
    <meta:user-defined meta:name="OVERHEIDop.GmbID/DC.identifier">gmb-2024-149598</meta:user-defined>
    <meta:user-defined meta:name="OVERHEIDop.versieInformatie"/>
  </office:meta>
</office:document-meta>
</file>