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n Bootsmastraat 51, 8531 EN Lemmer: aanvraag omgevingsvergunning aanbrengen van dakisolatie en het vervangen van de enkele beglazing. (Z.787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Gerben Bootsmastraat 51, 8531 EN Lemmer </text:span>
          </text:p>
            <text:p text:style-name="common-al">Op 02-04-2024 is een omgevingsvergunning aangevraagd voor de Gerben Bootsmastraat 51, 8531 EN Lemmer. De aanvraag omvat het aanbrengen van dakisolatie en het vervangen van de enkele beglaz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59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233</meta:user-defined>
    <dc:language>nl</dc:language>
    <meta:user-defined meta:name="OVERHEIDop.locatietype/OVERHEIDop.gebiedsmarkering">Punt</meta:user-defined>
    <meta:user-defined meta:name="DC.title">Gerben Bootsmastraat 51, 8531 EN Lemmer: aanvraag omgevingsvergunning aanbrengen van dakisolatie en het vervangen van de enkele beglazing. (Z.787233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91</meta:user-defined>
    <meta:user-defined meta:name="OVERHEIDop.GmbID/DC.identifier">gmb-2024-149591</meta:user-defined>
    <meta:user-defined meta:name="OVERHEIDop.versieInformatie"/>
  </office:meta>
</office:document-meta>
</file>