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boerderijwinkel met streekproducten, Hupselsedijk 4, 7273 PN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4 is een aanvraag ontvangen voor het realiseren van een boerderijwinkel met streekproducten op locatie Hupselsedijk 4, 7273 PN Haarlo. De aanvraag is geregistreerd onder zaaknummerZ2024-0000040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959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9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9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05</meta:user-defined>
    <meta:user-defined meta:name="DCTERMS.abstract">Betreft: Aanvraag op locatie Hupselsedijk 4, 7273 PN Haa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aliseren van een boerderijwinkel met streekproducten, Hupselsedijk 4, 7273 PN Haarlo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590</meta:user-defined>
    <meta:user-defined meta:name="OVERHEIDop.GmbID/DC.identifier">gmb-2024-149590</meta:user-defined>
    <meta:user-defined meta:name="OVERHEIDop.versieInformatie"/>
  </office:meta>
</office:document-meta>
</file>