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IFICATIE Gemeente Meierijstad - omgevingsvergunning (wabo) - realiseren van een shortstayhotel - De Beeke, Erp</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text:p>
            <text:p text:style-name="common-al"/>
            <text:p text:style-name="common-al">
            <text:span text:style-name="nadrukvet"> Gegevens</text:span>
          </text:p>
            <text:p text:style-name="common-al"/>
            <text:p text:style-name="common-al"> Omschrijving: realiseren van een shortstayhotel</text:p>
            <text:p text:style-name="common-al"/>
            <text:p text:style-name="common-al"> Locatie: De Beeke, Erp</text:p>
            <text:p text:style-name="common-al"/>
            <text:p text:style-name="common-al"> Zaaknummer: OV-2024-0042</text:p>
            <text:p text:style-name="common-al"/>
            <text:p text:style-name="common-al">
            <text:span text:style-name="nadrukvet">Procedure</text:span>
          </text:p>
            <text:p text:style-name="common-al">Eerder hebben we aangegeven dat de aanvraag zal worden behandeld volgens de reguliere procedure. Dit moet echter de uitgebreide procedure zijn. In plaats van 8 weken neemt de gemeente het besluit over het algemeen binnen 26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58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8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8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42</meta:user-defined>
    <meta:user-defined meta:name="DCTERMS.abstract">RECTIFICATIE Gemeente Meierijstad - omgevingsvergunning (wabo) - realiseren van een shortstayhotel - De Beeke, Erp</meta:user-defined>
    <dc:language>nl</dc:language>
    <meta:user-defined meta:name="OVERHEIDop.locatietype/OVERHEIDop.gebiedsmarkering">Weg</meta:user-defined>
    <meta:user-defined meta:name="DC.title">RECIFICATIE Gemeente Meierijstad - omgevingsvergunning (wabo) - realiseren van een shortstayhotel - De Beeke, Erp</meta:user-defined>
    <meta:user-defined meta:name="DCTERMS.W3CDTF/DCTERMS.available">2024-04-05</meta:user-defined>
    <meta:user-defined meta:name="DCTERMS.W3CDTF/OVERHEIDop.jaargang">2024</meta:user-defined>
    <meta:user-defined meta:name="OVERHEIDop.publicationIssue">149587</meta:user-defined>
    <meta:user-defined meta:name="OVERHEIDop.GmbID/DC.identifier">gmb-2024-149587</meta:user-defined>
    <meta:user-defined meta:name="OVERHEIDop.versieInformatie"/>
  </office:meta>
</office:document-meta>
</file>