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en exploiteren van een zonnepark met zonnepanelen aan Hoogbloklandweg Sectie G nummers 37, 38 en 3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oogbloklandweg Sectie G nummers 37, 38 en 39, 4205 NE</text:span> (ingekomen 28/12 ’23) </text:p>
            <text:p text:style-name="common-al">het realiseren en exploiteren van een zonnepark met zonnepanel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958</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58</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58</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voor het realiseren en exploiteren van een zonnepark met zonnepanelen aan Hoogbloklandweg Sectie G nummers 37, 38 en 39 te Gorinchem</meta:user-defined>
    <meta:user-defined meta:name="DCTERMS.W3CDTF/DCTERMS.available">2024-01-09</meta:user-defined>
    <meta:user-defined meta:name="DCTERMS.W3CDTF/OVERHEIDop.jaargang">2024</meta:user-defined>
    <meta:user-defined meta:name="OVERHEIDop.publicationIssue">14958</meta:user-defined>
    <meta:user-defined meta:name="OVERHEIDop.GmbID/DC.identifier">gmb-2024-14958</meta:user-defined>
    <meta:user-defined meta:name="OVERHEIDop.versieInformatie"/>
  </office:meta>
</office:document-meta>
</file>