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9-1-1">
      <style:table-column-properties/>
    </style:style>
    <style:style style:family="table-column" style:parent-style-name="colspec" style:name="id1-3-2-2-1-109-1-2">
      <style:table-column-properties/>
    </style:style>
  </office:automatic-styles>
  <office:body>
    <office:text>
      <text:p text:style-name="new_page_staatscourant"/>
      <text:p text:style-name="single-kop-titel">VERORDENING STARTERSLENING GEMEENTE RUCPH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ucphen;</text:p>
            <text:p text:style-name="al"/>
            <text:p text:style-name="al">gelezen het voorstel van burgemeester en wethouders van 30 januari 2024;</text:p>
            <text:p text:style-name="al"/>
            <text:p text:style-name="al">gelet op de artikelen 147 en 149 van de Gemeentewet; </text:p>
            <text:p text:style-name="al"/>
            <text:p text:style-name="al">gehoord de commissie Economie, Ruimtelijke Ordening en Milieu van 6 maart 2024;</text:p>
            <text:p text:style-name="al"/>
            <text:p text:style-name="al">BESLUIT</text:p>
            <text:p text:style-name="al"/>
            <text:p text:style-name="al">vast te stellen de volgende verordening:</text:p>
            <text:p text:style-name="al"/>
            <text:p text:style-name="al">
            <text:span text:style-name="nadrukcur">VERORDENING STARTERSLENING GEMEENTE RUCPHEN 2024</text:span>
          </text:p>
            <text:p text:style-name="al"/>
            <text:p text:style-name="al">
            <text:span text:style-name="nadrukvet">Artikel 1 Begrippen</text:span>
          </text:p>
            <text:p text:style-name="al">Deze verordening verstaat onder:</text:p>
            <text:p text:style-name="al">1.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
            <text:p text:style-name="al">2. <text:span text:style-name="nadrukcur">College</text:span>: het college van burgemeester en wethouders van de gemeente Rucphen;</text:p>
            <text:p text:style-name="al"/>
            <text:p text:style-name="al">3.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
            <text:p text:style-name="al">4. <text:span text:style-name="nadrukcur">Financiële</text:span> <text:span text:style-name="nadrukcur">toets</text:span>; de toetsing die door SVn wordt uitgevoerd aan de hand van de geldende NHG-regels en voorwaarden gesteld door SVn, waarmee de hoogte van de Starterslening wordt berekend;</text:p>
            <text:p text:style-name="al"/>
            <text:p text:style-name="al">5. <text:span text:style-name="nadrukcur">NHG</text:span>: Nationale Hypotheek Garantie, de publicitaire naam van de door Stichting Waarborgfonds Eigen Woningen, gevestigd te ’s-Gravenhage, verstrekte borgtocht;</text:p>
            <text:p text:style-name="al"/>
            <text:p text:style-name="al">6. <text:span text:style-name="nadrukcur">NHG-grens</text:span>: Het in het huidige jaar geldende maximale aankoopbedrag (inclusief eventuele verbouwingskosten) voor het verkrijgen van Nationale Hypotheek Garantie.</text:p>
            <text:p text:style-name="al"/>
            <text:p text:style-name="al">7. <text:span text:style-name="nadrukcur">Starterslening</text:span>: een lening die door SVn kan worden verstrekt aan Aanvrager ten behoeve van de financiering van zijn eigen woning, tezamen met een aan de Starterslening gekoppelde Combinatielening;</text:p>
            <text:p text:style-name="al"/>
            <text:p text:style-name="al">8.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p text:style-name="al">9. <text:span text:style-name="nadrukcur">Toewijzing</text:span>: het besluit van de Gemeente op basis waarvan de aanvrager een aanvraag kan doen voor de Starterslening bij SVn;</text:p>
            <text:p text:style-name="al"/>
            <text:p text:style-name="al">10. <text:span text:style-name="nadrukcur">Stimuleringsfonds Startersregeling</text:span>: het fonds waaruit de gemeente, op grond van haar deelnemingsovereenkomst met SVn, Startersleningen kan toekennen en waarin de rente en de aflossingen over deze leningen worden teruggestort;</text:p>
            <text:p text:style-name="al"/>
            <text:p text:style-name="al">11<text:span text:style-name="nadrukcur">. Woning:</text:span> Object voor permanente bewoning in de gemeente Rucphen dat het hoofdverblijf van de aanvrager wordt;</text:p>
            <text:p text:style-name="al"/>
            <text:p text:style-name="al">12. <text:span text:style-name="nadrukcur">Kifid: </text:span>Klachteninstituut Financiële Dienstverlening.</text:p>
            <text:p text:style-name="al"/>
            <text:p text:style-name="al">
            <text:span text:style-name="nadrukvet">Artikel 2 Toepassingsbereik</text:span>
          </text:p>
            <text:p text:style-name="al">1. Deze verordening is uitsluitend van toepassing op lening aanvragen voor een woning:</text:p>
            <text:list text:style-name="id1-3-2-2-1-44">
              <text:list-item text:style-override="id1-3-2-2-1-44-1">
                <text:number>a.</text:number>
                <text:p text:style-name="al">Doelgroep: van in Nederland verblijfsgerechtigde personen die bij aanvraag de leeftijd hebben van minimaal 21 jaar en maximaal 35 jaar oud en niet eerder een huis in eigendom hebben gehad.</text:p>
              </text:list-item>
              <text:list-item text:style-override="id1-3-2-2-1-44-2">
                <text:number>b.</text:number>
                <text:p text:style-name="al">Markt-/woning en prijssegment: voor de aankoop van bestaande en nieuwbouwwoningen in de gemeente Rucphen met een maximale koop(/-aanneem)som ter hoogte van de geldende NHG-grens, inclusief verbouwingskosten en meerwerk. Voor de berekening van de hoogte van de Starterslening wordt rekening gehouden met eventuele verbouwingskosten of meerwerk. De aankoop voldoet altijd aan de meest actuele Voorwaarden en Normen NHG.</text:p>
                <text:p text:style-name="al"/>
              </text:list-item>
            </text:list>
            <text:p text:style-name="al">
            <text:span text:style-name="nadrukvet">Artikel 3 Budget</text:span>
          </text:p>
            <text:p text:style-name="al">1. Het college stelt het budget vast dat beschikbaar is voor het toewijzen van Startersleningen.</text:p>
            <text:p text:style-name="al"/>
            <text:p text:style-name="al">2. Startersleningen worden alleen toegewezen voor zover het vastgesteld budget hiervoor toereikend is.</text:p>
            <text:p text:style-name="al"/>
            <text:p text:style-name="al">3. Aanvragen, die in verband met het tweede lid niet kunnen worden toegewezen, worden door het college afgewezen.</text:p>
            <text:p text:style-name="al"/>
            <text:p text:style-name="al">
            <text:span text:style-name="nadrukvet">Artikel 4 Bevoegdheid college</text:span>
          </text:p>
            <text:p text:style-name="al">Het college toetst de aanvraag aan artikel 2 en 3 en beslist tot toewijzing of afwijzing. Bij toewijzing kan de aanvrager een aanvraag indienen voor de starterslening bij SVn.</text:p>
            <text:p text:style-name="al"/>
            <text:p text:style-name="al">
            <text:span text:style-name="nadrukvet">Artikel 5 Procedure aanvraag en toewijzing</text:span>
          </text:p>
            <text:p text:style-name="al">1. Een aanvraag voor een starterslening dient te voldoen aan de door het college vastgestelde indieningsvereisten.</text:p>
            <text:p text:style-name="al"/>
            <text:p text:style-name="al">2. Het college bevestigt de ontvangst van de aanvraag binnen twee weken.</text:p>
            <text:p text:style-name="al"/>
            <text:p text:style-name="al">3. Indien de aanvraag niet alle gegevens bevat die het college voor het nemen van een beslissing noodzakelijk acht, stelt het college de aanvrager in de gelegenheid de aanvraag binnen een termijn van vier weken te completeren.</text:p>
            <text:p text:style-name="al"/>
            <text:p text:style-name="al">4. Indien de aanvraag niet binnen de aangegeven termijn is gecompleteerd, besluit het college de aanvraag niet te behandelen.</text:p>
            <text:p text:style-name="al"/>
            <text:p text:style-name="al">5. Het college handelt aanvragen in volgorde van binnenkomst af.</text:p>
            <text:p text:style-name="al"/>
            <text:p text:style-name="al">6. Het college neemt binnen acht weken na ontvangst van de aanvraag, dan wel na het compleet worden daarvan, een beslissing en deelt die middels een toewijzings- of afwijzingsbesluit mee aan de aanvrager.</text:p>
            <text:p text:style-name="al"/>
            <text:p text:style-name="al">7. Uit overschrijding van de in het zesde lid bedoelde termijn kan de aanvrager niet afleiden dat zijn aanvraag is of wordt gehonoreerd.</text:p>
            <text:p text:style-name="al"/>
            <text:p text:style-name="al">8. In de toewijzing wordt de maximale hoogte van de Starterslening vastgesteld. Dit wordt gedaan op basis van maximaal 20% van de koopsom, vermeerderd met de kosten voor verbouwing of meerwerk (indien van toepassing) met een minimum van € 10.000 en een maximum van € 30.000 of op basis van het nog beschikbare budget.</text:p>
            <text:p text:style-name="al"/>
            <text:p text:style-name="al">
            <text:span text:style-name="nadrukvet">Artikel 6 Afwijzen aanvraag en intrekking toewijzingsbesluit</text:span>
          </text:p>
            <text:p text:style-name="al">1. Het college wijst een aanvraag voor een Starterslening af, indien:</text:p>
            <text:p text:style-name="al"/>
            <text:list text:style-name="id1-3-2-2-1-75">
              <text:list-item text:style-override="id1-3-2-2-1-75-1">
                <text:number>a.</text:number>
                <text:p text:style-name="al">het budget niet toereikend is om de aanvraag te honoreren; of</text:p>
              </text:list-item>
              <text:list-item text:style-override="id1-3-2-2-1-75-2">
                <text:number>b.</text:number>
                <text:p text:style-name="al">er niet is voldaan aan de bij of krachtens deze verordening gestelde voorschriften en/of bepalingen.</text:p>
                <text:p text:style-name="al"/>
              </text:list-item>
            </text:list>
            <text:p text:style-name="al">2. Het college trekt een toewijzingsbesluit Starterslening in, indien:</text:p>
            <text:p text:style-name="al"/>
            <text:list text:style-name="id1-3-2-2-1-78">
              <text:list-item text:style-override="id1-3-2-2-1-78-1">
                <text:number>a.</text:number>
                <text:p text:style-name="al">de Starterslening is toegewezen of vastgesteld op grond van onjuiste gegevens; of</text:p>
              </text:list-item>
              <text:list-item text:style-override="id1-3-2-2-1-78-2">
                <text:number>b.</text:number>
                <text:p text:style-name="al">de Starterslening niet tot stand komt.</text:p>
                <text:p text:style-name="al"/>
              </text:list-item>
            </text:list>
            <text:p text:style-name="al">3. Bij de intrekking vordert het college de contante waarde van het al genoten en/of toekomstige rentevoordeel geheel of gedeeltelijk terug, eventueel met de mogelijkheid van beslaglegging.</text:p>
            <text:p text:style-name="al"/>
            <text:p text:style-name="al">4. Indien bij overtreding van de bepalingen in deze verordening de aanvrager verschoonbaar is, kan het college besluiten de bovengenoemde sancties geheel of gedeeltelijk achterwege te laten.</text:p>
            <text:p text:style-name="al"/>
            <text:p text:style-name="al">
            <text:span text:style-name="nadrukvet">Artikel 7 Financiële toets, verstrekken en beheer Starterslening door SVn</text:span>
          </text:p>
            <text:p text:style-name="al">1. De toewijzing door het college betreft een reservering voor een Starterslening uit het gemeentelijke budget. De toewijzing voor een Starterslening vormt het startpunt voor een autonome financiële toetsing door SVn.</text:p>
            <text:p text:style-name="al"/>
            <text:p text:style-name="al">2. Met de toewijzing kan een aanvraag voor de Starterslening worden ingediend bij SVn.</text:p>
            <text:p text:style-name="al"/>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p text:style-name="al"/>
            <text:p text:style-name="al">4. SVn verstrekt en beheert een geoffreerde Starterslening.</text:p>
            <text:p text:style-name="al"/>
            <text:p text:style-name="al">5. Indien de aanvrager het niet eens is met de (financiële) toets van SVn, kan een klachtenprocedure worden gestart bij SVn en vervolgens eventueel bij het Kifid, of kan aanvrager zich wenden tot de bevoegde burgerlijke rechter.</text:p>
            <text:p text:style-name="al"/>
            <text:p text:style-name="al">6.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
            <text:p text:style-name="al">7. De verordening is in overeenstemming met de productspecificaties Starterslening van SVn en de deelnemingsovereenkomst die is gesloten tussen de gemeente Rucphen en SVn.</text:p>
            <text:p text:style-name="al"/>
            <text:p text:style-name="al">
            <text:span text:style-name="nadrukvet">Artikel 8 Hardheidsclausule</text:span>
          </text:p>
            <text:p text:style-name="al">Het College kan artikel 2 lid 1 buiten toepassing laten of daarvan afwijken, voor zover van toepassing gelet op het belang van de aanvrager leidt tot een onbillijkheid van overwegende aard.</text:p>
            <text:p text:style-name="al"/>
            <text:p text:style-name="al">
            <text:span text:style-name="nadrukvet">Artikel 9 Intrekking</text:span>
          </text:p>
            <text:p text:style-name="al">De Verordening stimuleringsfonds startersregeling 2021, vastgesteld op 15 december 2021, wordt ingetrokken.</text:p>
            <text:p text:style-name="al"/>
            <text:p text:style-name="al">
            <text:span text:style-name="nadrukvet">Artikel 10 Inwerkingtreding</text:span>
          </text:p>
            <text:p text:style-name="al">Deze verordening treedt in werking op de dag na bekendmaking.</text:p>
            <text:p text:style-name="al"/>
            <text:p text:style-name="al">
            <text:span text:style-name="nadrukvet">Artikel 11 Citeertitel</text:span>
          </text:p>
            <text:p text:style-name="al">Deze regeling wordt aangehaald als: ’Verordening starterslening gemeente Rucphen 2024’.</text:p>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2">
                    <text:p text:style-name="table_al">Aldus vastgesteld door </text:p>
                    <text:p text:style-name="table_al">
                      <text:span text:style-name="nadrukvet">de raad van de gemeente Rucphen </text:span>
                    </text:p>
                    <text:p text:style-name="table_al">in zijn openbare vergadering van 20 maart 2024</text:p>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 </text:p>
                  </table:table-cell>
                </table:table-row>
              </table:table>
              <text:p text:style-name="table_bottom"/>
            </text:section>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957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7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7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TERMS.alternative">VERORDENING STARTERSLENING GEMEENTE RUCPHEN 2024</meta:user-defined>
    <dc:language>nl</dc:language>
    <meta:user-defined meta:name="OVERHEIDop.locatietype/OVERHEIDop.gebiedsmarkering">Gemeente</meta:user-defined>
    <meta:user-defined meta:name="DC.title">VERORDENING STARTERSLENING GEMEENTE RUCPHEN 2024</meta:user-defined>
    <meta:user-defined meta:name="DCTERMS.W3CDTF/DCTERMS.available">2024-04-05</meta:user-defined>
    <meta:user-defined meta:name="DCTERMS.W3CDTF/OVERHEIDop.jaargang">2024</meta:user-defined>
    <meta:user-defined meta:name="OVERHEIDop.publicationIssue">149574</meta:user-defined>
    <meta:user-defined meta:name="OVERHEIDop.betreftRegeling">CVDR718105_1</meta:user-defined>
    <meta:user-defined meta:name="xs:date/OVERHEIDop.startdatum">2024-03-21</meta:user-defined>
    <meta:user-defined meta:name="OVERHEIDop.GmbID/DC.identifier">gmb-2024-149574</meta:user-defined>
    <meta:user-defined meta:name="OVERHEIDop.versieInformatie"/>
  </office:meta>
</office:document-meta>
</file>