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omgevingsvergunning voor oprichten van een loon-en grondwerkbedrijf, grondbank en afvalinzamelingsbedrijf aan Deventerweg 9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besluiten een omgevingsvergunning te verlenen voor het oprichten van een loon- en grondwerkbedrijf, grondbank en afvalinzamelingsbedrijf voor afval afkomstig van derden, aan Deventerweg 9 Oene. Hiervoor is een besluit opgesteld.</text:p>
            <text:p text:style-name="common-al"/>
            <text:p text:style-name="common-al">Datum ter inzage legging besluit: 8 april 2024</text:p>
            <text:p text:style-name="common-al">Zaaknummer: OVIJ2023OAB00017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U kunt de Rechtbank Gelderland binnen zes weken vanaf 8 april 2024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https://mijn.rechtspraak.nl. Op deze website leest u hoe u dit moet doen. U kunt een beroep ook schriftelijk (per brief) indienen. Het adres is: Rechtbank Gelderland, Team bestuursrecht, Postbus 9030, 6800 EM Arnhem. </text:p>
            <text:p text:style-name="common-al">Voor het indienen van een beroepschrift moet u een bedrag aan de rechtbank betalen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info@odveluwe.nl en vermeld daarbij het zaaknummer of bel Omgevingsdienst Veluwe. Het telefoonnummer is 055 580 17 05.</text:p>
            <text:p text:style-name="common-al"/>
            <text:p text:style-name="common-al">
            <text:span text:style-name="nadrukvet">Voorlopige voorziening vragen?</text:span>
          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https://mijn.rechtspraak.nl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56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en omgevingsvergunning voor oprichten van een loon-en grondwerkbedrijf, grondbank en afvalinzamelingsbedrijf aan Deventerweg 9 Oene</meta:user-defined>
    <meta:user-defined meta:name="OVERHEIDop.datumEindeReactietermijn">2024-05-20</meta:user-defined>
    <meta:user-defined meta:name="OVERHEIDop.TilID/OVERHEIDop.terinzageleggingOP">til-2024-979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63</meta:user-defined>
    <meta:user-defined meta:name="OVERHEIDop.GmbID/DC.identifier">gmb-2024-149563</meta:user-defined>
    <meta:user-defined meta:name="OVERHEIDop.versieInformatie"/>
  </office:meta>
</office:document-meta>
</file>