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wijzigen van de verleende vergunning - Van Alkemadelaan (Den Haag) 85 D005, Wassenaar - Z/23/0824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2461</text:p>
            <text:p text:style-name="common-al">Ontvangstdatum: 27 december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956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56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56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740</meta:user-defined>
    <meta:user-defined meta:name="DCTERMS.abstract">Gemeente Wassenaar - aangevraagde omgevingsvergunning: het wijzigen van de verleende vergunning - Van Alkemadelaan (Den Haag) 85 D005, Wassenaar - Z/23/082461</meta:user-defined>
    <dc:language>nl</dc:language>
    <meta:user-defined meta:name="OVERHEIDop.locatietype/OVERHEIDop.gebiedsmarkering">Punt</meta:user-defined>
    <meta:user-defined meta:name="DC.title">Gemeente Wassenaar - aangevraagde omgevingsvergunning: het wijzigen van de verleende vergunning - Van Alkemadelaan (Den Haag) 85 D005, Wassenaar - Z/23/082461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956</meta:user-defined>
    <meta:user-defined meta:name="OVERHEIDop.GmbID/DC.identifier">gmb-2024-14956</meta:user-defined>
    <meta:user-defined meta:name="OVERHEIDop.versieInformatie"/>
  </office:meta>
</office:document-meta>
</file>