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kenakker 5, 7981 CG Diever, Verzoeklocatie 20240328005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.</text:p>
            <text:p text:style-name="common-al">
            
          </text:p>
            <text:p text:style-name="common-al">Valkenakker 5, 7981 CG Diever, Verzoeklocatie 2024032800598, Kap (aanvraagdatum 28-03-2024, zaaknummer 2024-01089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955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08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alkenakker 5, 7981 CG Diever, Verzoeklocatie 2024032800598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58</meta:user-defined>
    <meta:user-defined meta:name="OVERHEIDop.GmbID/DC.identifier">gmb-2024-149558</meta:user-defined>
    <meta:user-defined meta:name="OVERHEIDop.versieInformatie"/>
  </office:meta>
</office:document-meta>
</file>