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Standerdmolen 3a 5571RN Bergeijk veranderen van het bedrijf (uitbreiden kant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435</text:p>
            <text:p text:style-name="common-al">Ontvangstdatum melding: 29-12-2023</text:p>
            <text:p text:style-name="common-al">Omschrijving: Standerdmolen 3a 5571RN Bergeijk veranderen van het bedrijf (uitbreiden kantoo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955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5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5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435</meta:user-defined>
    <meta:user-defined meta:name="DCTERMS.abstract">veranderen van het bedrijf (uitbreiden kantoo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Standerdmolen 3a 5571RN Bergeijk veranderen van het bedrijf (uitbreiden kantoor)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57</meta:user-defined>
    <meta:user-defined meta:name="OVERHEIDop.GmbID/DC.identifier">gmb-2024-149557</meta:user-defined>
    <meta:user-defined meta:name="OVERHEIDop.versieInformatie"/>
  </office:meta>
</office:document-meta>
</file>